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renoveren en isoleren van een flatgebouw aan de Ouddiemerlaan 229 t/m 28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Custodian Vesteda Fund I B.V. voor het renoveren en isoleren van een flatgebouw aan de Ouddiemerlaan 229 t/m 281 te Diemen. De aanvraag ziet toe op de gewone dwergvleermuis.</text:p>
            <text:p text:style-name="common-al">De aanvraag, het besluit en de bijbehorende stukken (zaaknummer OMG-001310/DMS40284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1310/DMS40284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1310/DMS4028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ntheffing Wet natuurbescherming voor het renoveren en isoleren van een flatgebouw aan de Ouddiemerlaan 229 t/m 281 te Diemen</meta:user-defined>
    <meta:user-defined meta:name="DCTERMS.W3CDTF/DCTERMS.available">2023-04-04</meta:user-defined>
    <meta:user-defined meta:name="DCTERMS.W3CDTF/OVERHEIDop.jaargang">2023</meta:user-defined>
    <meta:user-defined meta:name="OVERHEIDop.externeBijlage">Ontheffing|exb-2023-17203</meta:user-defined>
    <meta:user-defined meta:name="OVERHEIDop.publicationIssue">3816</meta:user-defined>
    <meta:user-defined meta:name="OVERHEIDop.PrbID/DC.identifier">prb-2023-3816</meta:user-defined>
    <meta:user-defined meta:name="OVERHEIDop.versieInformatie"/>
  </office:meta>
</office:document-meta>
</file>