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verduurzamen van vloeren, daken en gevels en het uitvoeren van planmatig onderhoud van de woningen aan het Pleiadenplantsoen 65 t/m 135, de Planetenweg 192 t/m 274 en 185 t/m 267, de Eenhoornstraat 1 t/m 53 en 55 t/m 89, de Voermanstraat 2 t/m 36 en 38 t/m 72, de Planetenweg 2 t/m 60 en 3 t/m 61 en de Radarstraat 2 t/m 36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8 van de Wet natuurbescherming een ontheffing verleend aan Woningbedrijf Velsen voor het verduurzamen van vloeren, daken en gevels en het uitvoeren van planmatig onderhoud van de woningen aan het Pleiadenplantsoen 65 t/m 135, de Planetenweg 192 t/m 274 en 185 t/m 267, de Eenhoornstraat 1 t/m 53 en 55 t/m 89, de Voermanstraat 2 t/m 36 en 38 t/m 72, de Planetenweg 2 t/m 60 en 3 t/m 61 en de Radarstraat 2 t/m 36 te IJmuiden. De aanvraag ziet toe op de gewone dwergvleermuis.</text:p>
            <text:p text:style-name="common-al">De aanvraag, het besluit en de bijbehorende stukken (zaaknummer OMG-000676/DMS4021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0676/DMS4021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0676/DMS40217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het verduurzamen van vloeren, daken en gevels en het uitvoeren van planmatig onderhoud van de woningen aan het Pleiadenplantsoen 65 t/m 135, de Planetenweg 192 t/m 274 en 185 t/m 267, de Eenhoornstraat 1 t/m 53 en 55 t/m 89, de Voermanstraat 2 t/m 36 en 38 t/m 72, de Planetenweg 2 t/m 60 en 3 t/m 61 en de Radarstraat 2 t/m 36 te IJmuiden</meta:user-defined>
    <meta:user-defined meta:name="DCTERMS.W3CDTF/DCTERMS.available">2023-04-04</meta:user-defined>
    <meta:user-defined meta:name="DCTERMS.W3CDTF/OVERHEIDop.jaargang">2023</meta:user-defined>
    <meta:user-defined meta:name="OVERHEIDop.externeBijlage">Ontheffing|exb-2023-17194</meta:user-defined>
    <meta:user-defined meta:name="OVERHEIDop.publicationIssue">3815</meta:user-defined>
    <meta:user-defined meta:name="OVERHEIDop.PrbID/DC.identifier">prb-2023-3815</meta:user-defined>
    <meta:user-defined meta:name="OVERHEIDop.versieInformatie"/>
  </office:meta>
</office:document-meta>
</file>