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Parrestraat Eijsden, 2023-02085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8 maart 2023</text:p>
            <text:p text:style-name="common-al">Locatie: Parrestraat Eijsden, kadastraal bekend gemeente Eijsden, sectie G, nummer 143</text:p>
            <text:p text:style-name="common-al">Zaaknummer: 2023-02085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814</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14</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14</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Parrestraat Eijsden, 2023-020854</meta:user-defined>
    <meta:user-defined meta:name="DCTERMS.W3CDTF/DCTERMS.available">2023-04-04</meta:user-defined>
    <meta:user-defined meta:name="DCTERMS.W3CDTF/OVERHEIDop.jaargang">2023</meta:user-defined>
    <meta:user-defined meta:name="OVERHEIDop.publicationIssue">3814</meta:user-defined>
    <meta:user-defined meta:name="OVERHEIDop.PrbID/DC.identifier">prb-2023-3814</meta:user-defined>
    <meta:user-defined meta:name="OVERHEIDop.versieInformatie"/>
  </office:meta>
</office:document-meta>
</file>