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en nieuwbouw van twee woonblokken aan de Hertog Albrechtstraat 465 t/m 479 en 261 t/m 27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 De Woonschakel voor de sloop en nieuwbouw van twee woonblokken aan de Hertog Albrechtstraat 465 t/m 479 en 261 t/m 271 te Bovenkarspel. De aanvraag ziet toe op de huismus.</text:p>
            <text:p text:style-name="common-al">De aanvraag, het besluit en de bijbehorende stukken (zaaknummer OD.389540/DMS38954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9540/DMS38954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9540/DMS3895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heffing Wet natuurbescherming voor de sloop en nieuwbouw van twee woonblokken aan de Hertog Albrechtstraat 465 t/m 479 en 261 t/m 271 te Bovenkarspel</meta:user-defined>
    <meta:user-defined meta:name="DCTERMS.W3CDTF/DCTERMS.available">2023-04-04</meta:user-defined>
    <meta:user-defined meta:name="DCTERMS.W3CDTF/OVERHEIDop.jaargang">2023</meta:user-defined>
    <meta:user-defined meta:name="OVERHEIDop.externeBijlage">Ontheffing|exb-2023-17191</meta:user-defined>
    <meta:user-defined meta:name="OVERHEIDop.publicationIssue">3813</meta:user-defined>
    <meta:user-defined meta:name="OVERHEIDop.PrbID/DC.identifier">prb-2023-3813</meta:user-defined>
    <meta:user-defined meta:name="OVERHEIDop.versieInformatie"/>
  </office:meta>
</office:document-meta>
</file>