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straat Venray, 2023-0157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februari 2022</text:p>
            <text:p text:style-name="common-al">Locatie: Industriestraat Venray, kadastraal bekend gemeente Venray, sectie T, nummer 1143</text:p>
            <text:p text:style-name="common-al">Zaaknummer: 2023-0157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straat Venray, 2023-015726</meta:user-defined>
    <meta:user-defined meta:name="DCTERMS.W3CDTF/DCTERMS.available">2023-04-04</meta:user-defined>
    <meta:user-defined meta:name="DCTERMS.W3CDTF/OVERHEIDop.jaargang">2023</meta:user-defined>
    <meta:user-defined meta:name="OVERHEIDop.publicationIssue">3812</meta:user-defined>
    <meta:user-defined meta:name="OVERHEIDop.PrbID/DC.identifier">prb-2023-3812</meta:user-defined>
    <meta:user-defined meta:name="OVERHEIDop.versieInformatie"/>
  </office:meta>
</office:document-meta>
</file>