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orteraarseweg 126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9 en 37 (ernst en spoed) en 28 en 39/40 (goedkeuring deelsaneringsplan) van de Wet bodembescherming (Wbb), ingediend door Adverbo B.V. Het betreft een verzoek tot het afgeven van een beschikking inzake ernst en spoed en de instemming met het ingediende deelsaneringsplan voor de locatie Korteraarseweg 126 in Ter Aar, kadastraal bekend als gemeente Ter Aar, sectie B, nummer 4480 (ged.). De locatie is geregistreerd onder de locatiecode AA05690383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17 januari 2023 tot en met 28 februari 2023 </text:span>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text:a xlink:href="http://loket.rechtspraak.nl/bestuursrecht" xlink:type="simple">http://loket.rechtspraak.nl/bestuursrecht</text:a>. Daarvoor moet u wel beschikken over een elektronische handtekening (DigiD of eHerkenning). Wij verzoeken u een afschrift van het verzoek om voorlopige voorziening toe te sturen aan: </text:p>
            <text:p text:style-name="common-al"/>
            <text:p text:style-name="common-al">Het college van Gedeputeerde Staten van Zuid-Holland</text:p>
            <text:p text:style-name="common-al">per adres Omgevingsdienst West-Holland </text:p>
            <text:p text:style-name="common-al">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2-015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849</meta:user-defined>
    <meta:user-defined meta:name="DCTERMS.abstract">Het betreft een verzoek tot het afgeven van een beschikking inzake ernst en spoed en de instemming met het ingediende deelsaneringsplan voor de locatie Korteraarseweg 126 in Ter Aar, kadastraal bekend als gemeente Ter Aar, sectie B, nummer 4480 (ged.). </meta:user-defined>
    <dc:language>nl</dc:language>
    <meta:user-defined meta:name="OVERHEIDop.locatietype/OVERHEIDop.gebiedsmarkering">Adres</meta:user-defined>
    <meta:user-defined meta:name="DC.title">Wet bodembescherming – Korteraarseweg 126 in Ter Aar</meta:user-defined>
    <meta:user-defined meta:name="DCTERMS.W3CDTF/DCTERMS.available">2023-01-16</meta:user-defined>
    <meta:user-defined meta:name="DCTERMS.W3CDTF/OVERHEIDop.jaargang">2023</meta:user-defined>
    <meta:user-defined meta:name="OVERHEIDop.publicationIssue">381</meta:user-defined>
    <meta:user-defined meta:name="OVERHEIDop.PrbID/DC.identifier">prb-2023-381</meta:user-defined>
    <meta:user-defined meta:name="OVERHEIDop.versieInformatie"/>
  </office:meta>
</office:document-meta>
</file>