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Mauritslaan Geleen, 2023-01677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7 februari 2023</text:p>
            <text:p text:style-name="common-al">Locatie: Mauritslaan Geleen, kadastraal bekend gemeente Geleen, sectie A, nummer 11760</text:p>
            <text:p text:style-name="common-al">Zaaknummer: 2023-016772</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805</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05</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05</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Mauritslaan Geleen, 2023-016772</meta:user-defined>
    <meta:user-defined meta:name="DCTERMS.W3CDTF/DCTERMS.available">2023-04-04</meta:user-defined>
    <meta:user-defined meta:name="DCTERMS.W3CDTF/OVERHEIDop.jaargang">2023</meta:user-defined>
    <meta:user-defined meta:name="OVERHEIDop.publicationIssue">3805</meta:user-defined>
    <meta:user-defined meta:name="OVERHEIDop.PrbID/DC.identifier">prb-2023-3805</meta:user-defined>
    <meta:user-defined meta:name="OVERHEIDop.versieInformatie"/>
  </office:meta>
</office:document-meta>
</file>