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stoor Vonckenstraat Geleen, 2023-0165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februari 2023</text:p>
            <text:p text:style-name="common-al">Locatie: Pastoor Vonckenstraat Geleen, kadastraal bekend gemeente Geleen, sectie B, nummers 5664, 6146, 6196, 6203, 6259, 7031, 7059, 7114 en 7117</text:p>
            <text:p text:style-name="common-al">Zaaknummer: 2023-01651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0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0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Pastoor Vonckenstraat Geleen, 2023-016516</meta:user-defined>
    <meta:user-defined meta:name="DCTERMS.W3CDTF/DCTERMS.available">2023-04-04</meta:user-defined>
    <meta:user-defined meta:name="DCTERMS.W3CDTF/OVERHEIDop.jaargang">2023</meta:user-defined>
    <meta:user-defined meta:name="OVERHEIDop.publicationIssue">3802</meta:user-defined>
    <meta:user-defined meta:name="OVERHEIDop.PrbID/DC.identifier">prb-2023-3802</meta:user-defined>
    <meta:user-defined meta:name="OVERHEIDop.versieInformatie"/>
  </office:meta>
</office:document-meta>
</file>