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de Maastrichterweg Geleen, 2023-0162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einiging categorie tijdelijk uitplaatsen.</text:p>
            <text:p text:style-name="common-al">Datum ontvangst: 27 februari 2023</text:p>
            <text:p text:style-name="common-al">Locatie: Oude Maastrichterweg Geleen, kadastraal bekend gemeente Geleen, sectie A, nummer 10338</text:p>
            <text:p text:style-name="common-al">Zaaknummer: 2023-0162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ude Maastrichterweg Geleen, 2023-016262</meta:user-defined>
    <meta:user-defined meta:name="DCTERMS.W3CDTF/DCTERMS.available">2023-04-04</meta:user-defined>
    <meta:user-defined meta:name="DCTERMS.W3CDTF/OVERHEIDop.jaargang">2023</meta:user-defined>
    <meta:user-defined meta:name="OVERHEIDop.publicationIssue">3800</meta:user-defined>
    <meta:user-defined meta:name="OVERHEIDop.PrbID/DC.identifier">prb-2023-3800</meta:user-defined>
    <meta:user-defined meta:name="OVERHEIDop.versieInformatie"/>
  </office:meta>
</office:document-meta>
</file>