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LO 5059511 - Revisievergunning - HOYER Liquid Drumming BV - Zeilmakerijweg 1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HOYER Liquid Drumming BV. De inrichting is gelegen aan Zeilmakerijweg 1 te Oosterhout.</text:p>
            <text:p text:style-name="common-al">13 januari 2023, Tilburg</text:p>
            <text:p text:style-name="common-al">Gedeputeerde Staten van Noord-Brabant maken bekend dat zij voornemens zijn in het kader van de Wet algemene bepalingen omgevingsrecht (Wabo) de aanvraag van HOYER Liquid Drumming BV te verlenen. De aanvraag betreft een revisievergunning voor de inrichting gelegen aan Zeilmakerijweg 1 te Oosterhout.</text:p>
            <text:p text:style-name="common-al">De ontwerpbeschikking en de bijbehorende stukken liggen vanaf 16 januari 2023 tot en met 27 februari 2023 ter inzage bij de gemeente Oosterhou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7 februar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1-02182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Zeilmakerijweg 1 te Oosterhout</meta:user-defined>
    <dc:language>nl</dc:language>
    <meta:user-defined meta:name="OVERHEIDop.locatietype/OVERHEIDop.gebiedsmarkering">Punt</meta:user-defined>
    <meta:user-defined meta:name="DC.title">Ontwerpbeschikking uitgebreid Wabo - OLO 5059511 - Revisievergunning - HOYER Liquid Drumming BV - Zeilmakerijweg 1 te Oosterhout</meta:user-defined>
    <meta:user-defined meta:name="DCTERMS.W3CDTF/DCTERMS.available">2023-01-13</meta:user-defined>
    <meta:user-defined meta:name="DCTERMS.W3CDTF/OVERHEIDop.jaargang">2023</meta:user-defined>
    <meta:user-defined meta:name="OVERHEIDop.publicationIssue">380</meta:user-defined>
    <meta:user-defined meta:name="OVERHEIDop.PrbID/DC.identifier">prb-2023-380</meta:user-defined>
    <meta:user-defined meta:name="OVERHEIDop.versieInformatie"/>
  </office:meta>
</office:document-meta>
</file>