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anpassen van de constructie van de Koelgascompresso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constructie van de Koelgascompressors. Ontvangstdatum aanvraag: 21-12-2022 Aanvrager: Tata Steel IJmuiden B.V. Zaaknummer: 1176174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91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anpassen van de constructie van de Koelgascompressors</meta:user-defined>
    <meta:user-defined meta:name="DCTERMS.W3CDTF/DCTERMS.available">2023-01-02</meta:user-defined>
    <meta:user-defined meta:name="DCTERMS.W3CDTF/OVERHEIDop.jaargang">2023</meta:user-defined>
    <meta:user-defined meta:name="OVERHEIDop.publicationIssue">38</meta:user-defined>
    <meta:user-defined meta:name="OVERHEIDop.PrbID/DC.identifier">prb-2023-38</meta:user-defined>
    <meta:user-defined meta:name="OVERHEIDop.versieInformatie"/>
  </office:meta>
</office:document-meta>
</file>