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olfstraat Geleen, 2023-0161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Wolfstraat Geleen, kadastraal bekend gemeente Geleen, sectie A, nummers 8536 en 9796</text:p>
            <text:p text:style-name="common-al">Zaaknummer: 2023-01613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olfstraat Geleen, 2023-016137</meta:user-defined>
    <meta:user-defined meta:name="DCTERMS.W3CDTF/DCTERMS.available">2023-04-04</meta:user-defined>
    <meta:user-defined meta:name="DCTERMS.W3CDTF/OVERHEIDop.jaargang">2023</meta:user-defined>
    <meta:user-defined meta:name="OVERHEIDop.publicationIssue">3799</meta:user-defined>
    <meta:user-defined meta:name="OVERHEIDop.PrbID/DC.identifier">prb-2023-3799</meta:user-defined>
    <meta:user-defined meta:name="OVERHEIDop.versieInformatie"/>
  </office:meta>
</office:document-meta>
</file>