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sloop van voormalig schoolgebouw Jac. P. Thijsseschool aan de Keesomlaan 15 te Den 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Gemeente Texel voor de sloop van voormalig schoolgebouw Jac. P. Thijsseschool aan de Keesomlaan 15 te Den Burg. De aanvraag ziet toe op de ruige dwergvleermuis.</text:p>
            <text:p text:style-name="common-al">De aanvraag, het besluit en de bijbehorende stukken (zaaknummer 388444/DMS38844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388444/DMS38844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9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9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9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88444/DMS388444</meta:user-defined>
    <dc:language>nl</dc:language>
    <meta:user-defined meta:name="OVERHEIDop.locatietype/OVERHEIDop.gebiedsmarkering">Adres</meta:user-defined>
    <meta:user-defined meta:name="DC.title">Ontheffing Wet natuurbescherming voor de sloop van voormalig schoolgebouw Jac. P. Thijsseschool aan de Keesomlaan 15 te Den Burg</meta:user-defined>
    <meta:user-defined meta:name="DCTERMS.W3CDTF/DCTERMS.available">2023-04-04</meta:user-defined>
    <meta:user-defined meta:name="DCTERMS.W3CDTF/OVERHEIDop.jaargang">2023</meta:user-defined>
    <meta:user-defined meta:name="OVERHEIDop.externeBijlage">Ontheffing|exb-2023-17155</meta:user-defined>
    <meta:user-defined meta:name="OVERHEIDop.publicationIssue">3795</meta:user-defined>
    <meta:user-defined meta:name="OVERHEIDop.PrbID/DC.identifier">prb-2023-3795</meta:user-defined>
    <meta:user-defined meta:name="OVERHEIDop.versieInformatie"/>
  </office:meta>
</office:document-meta>
</file>