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4), Urmonderbaan 22, 6167 RD Geleen, 6161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CH4 leiding</text:p>
            <text:p text:style-name="common-al">Locatie: CSP/SABIC Limburg B.V. (Olefins 4), Urmonderbaan 22, 6167 RD Geleen, 6161RA Geleen</text:p>
            <text:p text:style-name="common-al">Datum aanvraag: 28 maart 2023</text:p>
            <text:p text:style-name="common-al">Zaaknummer: 2023-02079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Olefins 4), Urmonderbaan 22, 6167 RD Geleen, 6161RA Gele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3791</meta:user-defined>
    <meta:user-defined meta:name="OVERHEIDop.PrbID/DC.identifier">prb-2023-3791</meta:user-defined>
    <meta:user-defined meta:name="OVERHEIDop.versieInformatie"/>
  </office:meta>
</office:document-meta>
</file>