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72749 - Celsiusstraat 14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oorschriften van milieuaspect bodem uit vergunning aanpassen naar de NRB 2012</text:p>
            <text:p text:style-name="common-al">Locatie : Celsiusstraat 14 Ede</text:p>
            <text:p text:style-name="common-al">Datum besluit : 31 maart 2023</text:p>
            <text:p text:style-name="common-al">Zaaknummer ODRN: W.Z23.101199.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572749 - Celsiusstraat 14 Ede</meta:user-defined>
    <meta:user-defined meta:name="DCTERMS.W3CDTF/DCTERMS.available">2023-04-04</meta:user-defined>
    <meta:user-defined meta:name="DCTERMS.W3CDTF/OVERHEIDop.jaargang">2023</meta:user-defined>
    <meta:user-defined meta:name="OVERHEIDop.publicationIssue">3790</meta:user-defined>
    <meta:user-defined meta:name="OVERHEIDop.PrbID/DC.identifier">prb-2023-3790</meta:user-defined>
    <meta:user-defined meta:name="OVERHEIDop.versieInformatie"/>
  </office:meta>
</office:document-meta>
</file>