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Rouwkuilenweg 23 te Ysselsteyn, zaaknummer 2020-205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21 mei 2015 (kenmerk: 2015/310271, zaaknummer: 2014-0900) verleende vergunning ingevolge artikel 2.7, tweede lid Wet natuurbescherming, voor de varkens- en paardenhouderij aan de Rouwkuilenweg 23 te Ysselsteyn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595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5956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Rouwkuilenweg 23 te Ysselsteyn, zaaknummer 2020-205956</meta:user-defined>
    <meta:user-defined meta:name="DCTERMS.W3CDTF/DCTERMS.available">2023-01-18</meta:user-defined>
    <meta:user-defined meta:name="DCTERMS.W3CDTF/OVERHEIDop.jaargang">2023</meta:user-defined>
    <meta:user-defined meta:name="OVERHEIDop.externeBijlage">2020-205956 Definitief besluit Wnb N2000|exb-2023-1627</meta:user-defined>
    <meta:user-defined meta:name="OVERHEIDop.publicationIssue">379</meta:user-defined>
    <meta:user-defined meta:name="OVERHEIDop.PrbID/DC.identifier">prb-2023-379</meta:user-defined>
    <meta:user-defined meta:name="OVERHEIDop.versieInformatie"/>
  </office:meta>
</office:document-meta>
</file>