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mgevingsaanvraag buiten behandeling stellen – SARPI Netherlands B.V. - OLO 7450831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aanvraag buiten behandeling stellen, waarbij de reguliere voorbereidingsprocedure van toepassing is:</text:p>
            <text:p text:style-name="common-al"/>
            <text:p text:style-name="common-al">Voor <text:span text:style-name="nadrukvet">: </text:span>bouwen van een koeltoren met een ondersteuning</text:p>
            <text:p text:style-name="common-al">Locatie : Bedrijvenpark Twente 243  Almelo</text:p>
            <text:p text:style-name="common-al">Datum besluit : 31 maart 2023</text:p>
            <text:p text:style-name="common-al">Datum verzending : 31 maart 2023</text:p>
            <text:p text:style-name="common-al">Zaaknummer ODRN: W.Z22.10953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8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omgevingsaanvraag buiten behandeling stellen – SARPI Netherlands B.V. - OLO 7450831 - Bedrijvenpark Twente 243  Almelo</meta:user-defined>
    <meta:user-defined meta:name="DCTERMS.W3CDTF/DCTERMS.available">2023-04-04</meta:user-defined>
    <meta:user-defined meta:name="DCTERMS.W3CDTF/OVERHEIDop.jaargang">2023</meta:user-defined>
    <meta:user-defined meta:name="OVERHEIDop.publicationIssue">3788</meta:user-defined>
    <meta:user-defined meta:name="OVERHEIDop.PrbID/DC.identifier">prb-2023-3788</meta:user-defined>
    <meta:user-defined meta:name="OVERHEIDop.versieInformatie"/>
  </office:meta>
</office:document-meta>
</file>