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ARO Energy Terminal Wageningen - OLO 7398181 - Grebbedijk 21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funderingsplaat en een PSA-unit</text:p>
            <text:p text:style-name="common-al">Locatie : Grebbedijk 21 Wageningen</text:p>
            <text:p text:style-name="common-al">Datum besluit : 31 maart 2023</text:p>
            <text:p text:style-name="common-al">Datum verzending : 31 maart 2023</text:p>
            <text:p text:style-name="common-al">Zaaknummer ODRN: W.Z22.10877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VARO Energy Terminal Wageningen - OLO 7398181 - Grebbedijk 21 Wageningen</meta:user-defined>
    <meta:user-defined meta:name="DCTERMS.W3CDTF/DCTERMS.available">2023-04-04</meta:user-defined>
    <meta:user-defined meta:name="DCTERMS.W3CDTF/OVERHEIDop.jaargang">2023</meta:user-defined>
    <meta:user-defined meta:name="OVERHEIDop.externeBijlage">besluit|exb-2023-17142</meta:user-defined>
    <meta:user-defined meta:name="OVERHEIDop.publicationIssue">3787</meta:user-defined>
    <meta:user-defined meta:name="OVERHEIDop.PrbID/DC.identifier">prb-2023-3787</meta:user-defined>
    <meta:user-defined meta:name="OVERHEIDop.versieInformatie"/>
  </office:meta>
</office:document-meta>
</file>