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 Essers Logistics Services Company Nederland BV, buitenhaven en industriële Noordland-locaties, gelegen langs de Conradweg, in de gemeente Bergen op Zoom, kadastraal bekend BGN01, sectie I, perceelnummers 969, 638 (deels), 870, 871, 872, 873 en 883, Z/17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maart 2023 een vergunning ingevolge artikel 2.7, tweede lid, van de Wet natuurbescherming hebben <text:span text:style-name="nadrukvet"><text:span text:style-name="nadrukondlijn">geweigerd</text:span></text:span> (kenmerk: Z/173228-355290) aan H. Essers Logistics Services Company Nederland BV, postbus 72, 4600 AB te Bergen op Zoom, voor het uitbreiden/wijzigen van een buitenhaven en de industriële Noordland-locaties, gelegen langs de Conradweg, in de gemeente Bergen op Zoom, kadastraal bekend BGN01, sectie I, perceelnummers 969, 638 (deels), 870, 871, 872, 873 en 883.</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4 april 2023 tot en met 15 me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5 mei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73228 gekoppeld. U dient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8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2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H. Essers Logistics Services Company Nederland BV, buitenhaven en industriële Noordland-locaties, gelegen langs de Conradweg, in de gemeente Bergen op Zoom, kadastraal bekend BGN01, sectie I, perceelnummers 969, 638 (deels), 870, 871, 872, 873 en 883, Z/173228</meta:user-defined>
    <meta:user-defined meta:name="DCTERMS.W3CDTF/DCTERMS.available">2023-04-04</meta:user-defined>
    <meta:user-defined meta:name="DCTERMS.W3CDTF/OVERHEIDop.jaargang">2023</meta:user-defined>
    <meta:user-defined meta:name="OVERHEIDop.publicationIssue">3781</meta:user-defined>
    <meta:user-defined meta:name="OVERHEIDop.PrbID/DC.identifier">prb-2023-3781</meta:user-defined>
    <meta:user-defined meta:name="OVERHEIDop.versieInformatie"/>
  </office:meta>
</office:document-meta>
</file>