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rentse Recycling Maatschappij B.V. voor het wijzigen van de locatie van de controleput voor afval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2 is bij de provincie Drenthe een aanvraag voor een omgevingsvergunning binnengekomen in het kader van de Wet algemene bepalingen omgevingsrecht van Drentse Recycling Maatschappij B.V., Bartholomeus Diasstraat 10 te Emmen. De aanvraag betreft het wijzigen van de locatie van de controleput voor afvalwa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Drentse Recycling Maatschappij B.V. voor het wijzigen van de locatie van de controleput voor afvalwater</meta:user-defined>
    <meta:user-defined meta:name="DCTERMS.W3CDTF/DCTERMS.available">2023-01-16</meta:user-defined>
    <meta:user-defined meta:name="DCTERMS.W3CDTF/OVERHEIDop.jaargang">2023</meta:user-defined>
    <meta:user-defined meta:name="OVERHEIDop.publicationIssue">378</meta:user-defined>
    <meta:user-defined meta:name="OVERHEIDop.PrbID/DC.identifier">prb-2023-378</meta:user-defined>
    <meta:user-defined meta:name="OVERHEIDop.versieInformatie"/>
  </office:meta>
</office:document-meta>
</file>