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 maart 2023, houdende regels omtrent de vaststelling van het subsidieplafond en indieningstermijn voor 2023 op grond van de HIRB+ Uitvoeringsregeling subsidie herstructurering en intelligent ruimtegebruik bedrijventerreinen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en 6 van de HIRB+ Uitvoeringsregeling subsidie herstructurering en intelligent ruimtegebruik bedrijventerreinen Noord-Holland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3 een subsidieplafond van € 1.5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Het subsidieplafond wordt verdeeld volgens artikel 9 van de HIRB+ Uitvoeringsregeling subsidie herstructurering en intelligent ruimtegebruik bedrijventerreinen Noord-Holland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e periode voor het indienen van een aanvraag loopt van 3 april 2023, 9:00 uur tot en met 15 mei 2023,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>Gedeputeerde Staten van Noord-Holland,</text:span></text:p>
          </text:section>
          <text:section text:name="ondertekening_id1-3-2-3-3">
            <text:p><text:span text:style-name="functie">A.Th.H. van Dijk, voorzitter. </text:span></text:p>
          </text:section>
          <text:section text:name="ondertekening_id1-3-2-3-4"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HIRB+ Uitvoeringsregeling subsidie herstructurering en intelligent ruimtegebruik bedrijventerreinen Noord-Holland 2020]|[https://lokaleregelgeving.overheid.nl/CVDR637498</meta:user-defined>
    <dc:language>nl</dc:language>
    <meta:user-defined meta:name="OVERHEIDop.locatietype/OVERHEIDop.gebiedsmarkering">Provincie</meta:user-defined>
    <meta:user-defined meta:name="DC.title">Besluit van Gedeputeerde Staten van Noord-Holland van 21 maart 2023, houdende regels omtrent de vaststelling van het subsidieplafond en indieningstermijn voor 2023 op grond van de HIRB+ Uitvoeringsregeling subsidie herstructurering en intelligent ruimtegebruik bedrijventerreinen Noord-Holland 2020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79</meta:user-defined>
    <meta:user-defined meta:name="OVERHEIDop.PrbID/DC.identifier">prb-2023-3779</meta:user-defined>
    <meta:user-defined meta:name="OVERHEIDop.versieInformatie"/>
  </office:meta>
</office:document-meta>
</file>