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Wanrooij Projectontwikkeling B.V., Boerenkamplaan 21, 21a en 21b, 5712 AA te Someren, Z/1835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maart 2023 een ontheffing ingevolge artikel 3.3, eerste lid hebben afgewezen, en een ontheffing ingevolgde artikel 3.8, eerste lid, van de Wet natuurbescherming hebben verleend (kenmerk: Z/183541-338668) aan Van Wanrooij Projectontwikkeling B.V., Broekstraat 2, 5386 KD, Geffen voor het slopen van de huidige bebouwing en realisatie van tien woningen aan de Boerenkamplaan 21, 21a en 21b, 5712 AA te Someren. De ontheffing is geldig voor de periode van 15 september 2023 tot en met 1 januari 2025. </text:p>
            <text:p text:style-name="common-al">De aanvraag, het besluit en de bijbehorende stukken liggen vanaf 4 april 2023 tot en met 15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3541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7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7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35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Van Wanrooij Projectontwikkeling B.V., Boerenkamplaan 21, 21a en 21b, 5712 AA te Someren, Z/183541</meta:user-defined>
    <meta:user-defined meta:name="DCTERMS.W3CDTF/DCTERMS.available">2023-04-04</meta:user-defined>
    <meta:user-defined meta:name="DCTERMS.W3CDTF/OVERHEIDop.jaargang">2023</meta:user-defined>
    <meta:user-defined meta:name="OVERHEIDop.publicationIssue">3777</meta:user-defined>
    <meta:user-defined meta:name="OVERHEIDop.PrbID/DC.identifier">prb-2023-3777</meta:user-defined>
    <meta:user-defined meta:name="OVERHEIDop.versieInformatie"/>
  </office:meta>
</office:document-meta>
</file>