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ubsidieregeling wolfwerende rasters Drenthe 2023 (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4 van de Algemene subsidieverordening Drenthe 2017 en artikel 12 van de Subsidieregeling wolfwerende rasters Drenthe 2023 (2);</text:p>
            <text:p text:style-name="al"/>
            <text:p text:style-name="al">BESLUITEN:</text:p>
            <text:p text:style-name="al"/>
            <text:p text:style-name="al">het subsidieplafond voor de Subsidieregeling wolfwerende rasters Drenthe (2) vast te stellen.</text:p>
            <text:p text:style-name="al"/>
            <text:p text:style-name="al">Gedeputeerde Staten voornoemd,</text:p>
            <text:p text:style-name="al"/>
            <text:p text:style-name="al">mevrouw drs. J. Klijnsma, voorzitter</text:p>
            <text:p text:style-name="al">W.F. Brenkman MSc, secretaries</text:p>
            <text:p text:style-name="al"/>
            <text:p text:style-name="al">Assen, 28 maart 2023</text:p>
            <text:p text:style-name="al">Kenmerk 4.9/2023000214</text:p>
            <text:p text:style-name="al"/>
            <text:p text:style-name="al">Uitgegeven: 4 apri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Subsidieplafond Subsidieregeling wolfwerende rasters Drenthe 2023 (2)</text:span>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Het subsidieplafond voor de Subsidieregeling wolfwerende rasters Drenthe 2023 (2) bedraagt voor 2023: € 600.000,--.</text:p>
          </text:section>
          <text:section text:name="artikel_id1-3-2-2-3" text:style-name="artikel">
            <text:p text:style-name="artikel_kop_titel"><text:span text:style-name="artikel_kop_label">Artikel</text:span> <text:span text:style-name="artikel_kop_nr">2</text:span> </text:p>
            <text:p text:style-name="al"/>
            <text:p text:style-name="al">Het bedrag als bedoeld in artikel 1 van dit besluit wordt verdeeld op de wijze zoals bepaald in artikel 11 van de Subsidieregeling wolfwerende rasters Drenthe 2023 (2).</text:p>
          </text:section>
          <text:section text:name="artikel_id1-3-2-2-4" text:style-name="artikel">
            <text:p text:style-name="artikel_kop_titel"><text:span text:style-name="artikel_kop_label">Artikel</text:span> <text:span text:style-name="artikel_kop_nr">3</text:span> </text:p>
            <text:p text:style-name="al"/>
            <text:p text:style-name="al">Dit besluit treedt in werking met ingang van 1 april 2023 en vervalt met ingang van 1 januari 2024. Indien het Provinciaal Blad waarin dit besluit wordt geplaatst, wordt uitgegeven na 31 maart 2023, treedt dit besluit in werking met ingang van de dag na de datum van uitgifte van het Provinciaal Blad waarin dit besluit wordt geplaatst en werkt dit besluit terug tot en met 1 april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7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rtikel 1.4 van de Algemene subsidieverordening Drenthe 2017]|[https://lokaleregelgeving.overheid.nl/CVDR600848</meta:user-defined>
    <meta:user-defined meta:name="DC.source">artikel 12 van de Subsidieregeling wolfwerende rasters Drenthe 2023 (2)]|[https://lokaleregelgeving.overheid.nl/CVDR694229</meta:user-defined>
    <meta:user-defined meta:name="OVERHEIDop.referentienummer">2023000214</meta:user-defined>
    <meta:user-defined meta:name="DCTERMS.alternative">Subsidieplafond Subsidieregeling wolfwerende rasters Drenthe 2023 (2) </meta:user-defined>
    <dc:language>nl</dc:language>
    <meta:user-defined meta:name="OVERHEIDop.locatietype/OVERHEIDop.gebiedsmarkering">Provincie</meta:user-defined>
    <meta:user-defined meta:name="DC.title">Subsidieplafond Subsidieregeling wolfwerende rasters Drenthe 2023 (2)</meta:user-defined>
    <meta:user-defined meta:name="DCTERMS.W3CDTF/DCTERMS.available">2023-04-04</meta:user-defined>
    <meta:user-defined meta:name="DCTERMS.W3CDTF/OVERHEIDop.jaargang">2023</meta:user-defined>
    <meta:user-defined meta:name="OVERHEIDop.publicationIssue">3776</meta:user-defined>
    <meta:user-defined meta:name="OVERHEIDop.betreftRegeling">CVDR694429_1</meta:user-defined>
    <meta:user-defined meta:name="xs:date/OVERHEIDop.startdatum">2023-04-05</meta:user-defined>
    <meta:user-defined meta:name="OVERHEIDop.PrbID/DC.identifier">prb-2023-3776</meta:user-defined>
    <meta:user-defined meta:name="OVERHEIDop.versieInformatie"/>
  </office:meta>
</office:document-meta>
</file>