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attentieborden, op de N760, provinciale weg IJsselmuiden - Genemuiden, tussen hectometerpunten 6.200 en 8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3 ontvingen wij een aanvraag voor een ontheffing plaatsing van attentieborden op de N760, provinciale weg IJsselmuiden - Genemuiden, tussen hectometerpunten 6.200 en 8.50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 april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77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7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7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760, provinciale weg IJsselmuiden - Genemuiden, tussen hectometerpunten 6.200 en 8.500</meta:user-defined>
    <dc:language>nl</dc:language>
    <meta:user-defined meta:name="OVERHEIDop.locatietype/OVERHEIDop.gebiedsmarkering">Lijn</meta:user-defined>
    <meta:user-defined meta:name="DC.title">Kennisgeving besluit op ontheffing plaatsing van attentieborden, op de N760, provinciale weg IJsselmuiden - Genemuiden, tussen hectometerpunten 6.200 en 8.500</meta:user-defined>
    <meta:user-defined meta:name="DCTERMS.W3CDTF/DCTERMS.available">2023-04-04</meta:user-defined>
    <meta:user-defined meta:name="DCTERMS.W3CDTF/OVERHEIDop.jaargang">2023</meta:user-defined>
    <meta:user-defined meta:name="OVERHEIDop.publicationIssue">3775</meta:user-defined>
    <meta:user-defined meta:name="OVERHEIDop.PrbID/DC.identifier">prb-2023-3775</meta:user-defined>
    <meta:user-defined meta:name="OVERHEIDop.versieInformatie"/>
  </office:meta>
</office:document-meta>
</file>