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aststelling Bodemverontreiniging Prins Bernhardstraat 51 in Oud-Sabb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ambtshalve een beschikking te nemen met betrekking tot de locatie Prins Bernhardstraat 51 te Oud-Sabbinge en bepaald dat sprake is van een geval van ernstige bodemverontreiniging, waarvan de sanering niet spoedeisend is.</text:p>
            <text:p text:style-name="common-al"/>
            <text:p text:style-name="common-al">De definitieve beschikking, met de daarop betrekking hebbende stukken, liggen van 5 april tot en met 17 mei 2023 <text:span text:style-name="nadrukvet">ter inzage</text:span> bij de <text:span text:style-name="nadrukvet">RUD Zeeland</text:span><text:span text:style-name="nadrukvet">, </text:span>Stadhuisplein 1 te Terneuzen op werkdagen van 09.00-16.00 uur en desgevraagd buiten kantooruren en bij de gemeente Goes.</text:p>
            <text:p text:style-name="common-al"/>
            <text:p text:style-name="common-al">Tot en met 17 mei 2023 kunnen belanghebbenden, of wanneer u een niet-belanghebbende bent die eerder een ontvankelijke zienswijze heeft ingediend tegen de ontwerpbeschikk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vergunning treedt op 18 mei 2023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common-al">Kenmerk: B-BSES2200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20001</meta:user-defined>
    <meta:user-defined meta:name="DCTERMS.abstract">Vaststelling Bodemverontreiniging Prins Bernhardstraat 51 in Oud-Sabbinge.</meta:user-defined>
    <dc:language>nl</dc:language>
    <meta:user-defined meta:name="OVERHEIDop.locatietype/OVERHEIDop.gebiedsmarkering">Adres</meta:user-defined>
    <meta:user-defined meta:name="DC.title">Provincie Zeeland – Vaststelling Bodemverontreiniging Prins Bernhardstraat 51 in Oud-Sabbinge</meta:user-defined>
    <meta:user-defined meta:name="OVERHEIDop.datumEindeReactietermijn">2023-05-17</meta:user-defined>
    <meta:user-defined meta:name="OVERHEIDop.TilID/OVERHEIDop.terinzageleggingOP">til-2023-3281</meta:user-defined>
    <meta:user-defined meta:name="DCTERMS.W3CDTF/DCTERMS.available">2023-04-05</meta:user-defined>
    <meta:user-defined meta:name="DCTERMS.W3CDTF/OVERHEIDop.jaargang">2023</meta:user-defined>
    <meta:user-defined meta:name="OVERHEIDop.publicationIssue">3774</meta:user-defined>
    <meta:user-defined meta:name="OVERHEIDop.PrbID/DC.identifier">prb-2023-3774</meta:user-defined>
    <meta:user-defined meta:name="OVERHEIDop.versieInformatie"/>
  </office:meta>
</office:document-meta>
</file>