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gedeeltelijke intrekking van een vergunning Wet natuurbescherming voor de locatie , Oosterbroekweg 4, 8375EC Oldemarkt</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gedeeltelijke intrekking voor een vergunning Wet natuurbescherming voor de locatie Oosterbroekweg 4, 8375EC Oldemarkt hebben ontvangen.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0 maart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7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7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7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luit tot intrekking op locatie Oosterbroekweg 4, 8375EC Oldemarkt</meta:user-defined>
    <dc:language>nl</dc:language>
    <meta:user-defined meta:name="OVERHEIDop.locatietype/OVERHEIDop.gebiedsmarkering">Punt</meta:user-defined>
    <meta:user-defined meta:name="DC.title">Kennisgeving besluit op een aanvraag gedeeltelijke intrekking van een vergunning Wet natuurbescherming voor de locatie , Oosterbroekweg 4, 8375EC Oldemarkt</meta:user-defined>
    <meta:user-defined meta:name="DCTERMS.W3CDTF/DCTERMS.available">2023-04-04</meta:user-defined>
    <meta:user-defined meta:name="DCTERMS.W3CDTF/OVERHEIDop.jaargang">2023</meta:user-defined>
    <meta:user-defined meta:name="OVERHEIDop.externeBijlage">Geanonimiseerd voornemen intrekken toestemmings...|exb-2023-17066</meta:user-defined>
    <meta:user-defined meta:name="OVERHEIDop.publicationIssue">3772</meta:user-defined>
    <meta:user-defined meta:name="OVERHEIDop.PrbID/DC.identifier">prb-2023-3772</meta:user-defined>
    <meta:user-defined meta:name="OVERHEIDop.versieInformatie"/>
  </office:meta>
</office:document-meta>
</file>