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weegbrug op de locatie Dorpsstraat 18 te Bleskensgraaf Ca zaaknummer Z-22-418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plaatsen van een weegbrug op de locatie 
Dorpsstraat 18 Bleskensgraaf CA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8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weegbrug op de locatie Dorpsstraat 18 te Bleskensgraaf Ca zaaknummer Z-22-418846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70</meta:user-defined>
    <meta:user-defined meta:name="OVERHEIDop.PrbID/DC.identifier">prb-2023-3770</meta:user-defined>
    <meta:user-defined meta:name="OVERHEIDop.versieInformatie"/>
  </office:meta>
</office:document-meta>
</file>