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eegbrug op de locatie Dorpsstraat 18 Bleskensgraaf CA     zaaknummer Z-22-4188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plaatsen van een weegbrug op de locatie 
Dorpsstraat 18 Bleskensgraaf CA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30 april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6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6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weegbrug op de locatie Dorpsstraat 18 Bleskensgraaf CA     zaaknummer Z-22-418846</meta:user-defined>
    <meta:user-defined meta:name="DCTERMS.W3CDTF/DCTERMS.available">2023-04-04</meta:user-defined>
    <meta:user-defined meta:name="DCTERMS.W3CDTF/OVERHEIDop.jaargang">2023</meta:user-defined>
    <meta:user-defined meta:name="OVERHEIDop.publicationIssue">3767</meta:user-defined>
    <meta:user-defined meta:name="OVERHEIDop.PrbID/DC.identifier">prb-2023-3767</meta:user-defined>
    <meta:user-defined meta:name="OVERHEIDop.versieInformatie"/>
  </office:meta>
</office:document-meta>
</file>