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en varianthal met tijdelijke instandhoudingstermijn van 15 jaar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issingen B.V.</text:p>
            <text:p text:style-name="common-al">Locatie : Frankrijkweg 4, 4455TR te Nieuwdorp</text:p>
            <text:p text:style-name="common-al">Activiteit : Bouwen</text:p>
            <text:p text:style-name="common-al">Voor : Het bouwen van een varianthal met een tijdelijke instandhoudingstermijn van 15 jaar</text:p>
            <text:p text:style-name="common-al">Aanvraagdatum : 2 februari 2023</text:p>
            <text:p text:style-name="common-al">Verzenddatum : 24 maart 2023</text:p>
            <text:p text:style-name="common-al">OLO nummer : 7523287</text:p>
            <text:p text:style-name="common-al">Zaaknummer : 19896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9614</meta:user-defined>
    <meta:user-defined meta:name="DCTERMS.abstract">Verlenging proceduretermijn aanvraag reguliere omgevingsvergunning voor bouwen varianthal met tijdelijke instandhoudingstermijn van 15 jaar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en varianthal met tijdelijke instandhoudingstermijn van 15 jaar, Frankrijkweg 4 in Nieuwdorp</meta:user-defined>
    <meta:user-defined meta:name="OVERHEIDop.datumEindeReactietermijn">2023-05-17</meta:user-defined>
    <meta:user-defined meta:name="OVERHEIDop.TilID/OVERHEIDop.terinzageleggingOP">til-2023-3275</meta:user-defined>
    <meta:user-defined meta:name="DCTERMS.W3CDTF/DCTERMS.available">2023-04-05</meta:user-defined>
    <meta:user-defined meta:name="DCTERMS.W3CDTF/OVERHEIDop.jaargang">2023</meta:user-defined>
    <meta:user-defined meta:name="OVERHEIDop.publicationIssue">3766</meta:user-defined>
    <meta:user-defined meta:name="OVERHEIDop.PrbID/DC.identifier">prb-2023-3766</meta:user-defined>
    <meta:user-defined meta:name="OVERHEIDop.versieInformatie"/>
  </office:meta>
</office:document-meta>
</file>