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heffing Omgevingsverordening Zeeland voor uitvoeren werkzaamheden in grondwaterbeschermingsgebied Kop van Schouwen</text:p>
      <text:section text:name="zakelijke-mededeling_id1-3-2" text:style-name="zakelijke-mededeling">
        <text:section text:name="zakelijke-mededeling-tekst_id1-3-2-1" text:style-name="zakelijke-mededeling-tekst">
          <text:section text:name="tekst_id1-3-2-1-1" text:style-name="tekst">
            <text:p text:style-name="common-al">Besluit voor het verlenen van een ontheffing op grond van artikel 3.51 van de Omgevingsverordening Zeeland voor het uitvoeren van werkzaamheden in het grondwaterbeschermingsgebied Kop van Schouwen, gemeente Schouwen-Duiveland. </text:p>
            <text:p text:style-name="common-al"/>
            <text:p text:style-name="common-al">Gedeputeerde staten van Zeeland hebben de door Evides N.V. in Rotterdam gevraagde ontheffing voor het uitvoeren van werkzaamheden in het grondwaterbeschermingsgebied Kop van Schouwen, gemeente Schouwen-Duiveland, verleend met voorschriften ter bescherming van de bij de Omgevingsverordening Zeeland betrokken belangen.</text:p>
            <text:p text:style-name="common-al"/>
            <text:p text:style-name="common-al">Het Besluit met de daarop betrekkinghebbende stukken liggen van 5 april 2023 tot en met 17 mei 2023 ter inzage:</text:p>
            <text:p text:style-name="common-al"/>
            <text:list text:style-name="id1-3-2-1-1-7">
              <text:list-item text:style-override="id1-3-2-1-1-7-1">
                <text:number>-</text:number>
                <text:p text:style-name="al">
                <text:span text:style-name="nadrukvet">Gemeentehuis van de gemeente</text:span>
                <text:span text:style-name="nadrukvet"> Schouwen-Duiveland</text:span>
              </text:p>
                <text:p text:style-name="al"/>
              </text:list-item>
            </text:list>
            <text:p text:style-name="common-al">Belanghebbenden of een niet-belanghebbenden die eerder een ontvankelijke zienswijze hebben ingediend tegen het ontwerpbesluit voor het verlenen van de ontheffing kunnen schriftelijk beroep instellen tegen dit besluit bij de Afdeling bestuursrechtspraak van de Raad van State, Postbus 20019, 2500 EA 's-Gravenhage.</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 </text:p>
            <text:p text:style-name="common-al"/>
            <text:p text:style-name="common-al">Dit besluit treedt in werking nadat de termijn van zes weken voor het indienen van een beroepschrift is verlopen. Tenzij iemand een verzoek om schorsing of een verzoek tot het treffen van een voorlopige voorziening heeft ingediend bij de Voorzitter van de Afdeling Bestuursrechtspraak van de Raad van State. In dat geval treedt dit besluit in werking, nadat de Voorzitter op dat verzoek heeft beslist.</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last-al">Kenmerk vergunning: W-VOV230007/ 003195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VOV230007/ 00319511</meta:user-defined>
    <meta:user-defined meta:name="DCTERMS.abstract">Verlening ontheffing Omgevingsverordening Zeeland voor uitvoeren werkzaamheden in grondwaterbeschermingsgebied Kop van Schouwen.</meta:user-defined>
    <dc:language>nl</dc:language>
    <meta:user-defined meta:name="OVERHEIDop.locatietype/OVERHEIDop.gebiedsmarkering">Punt</meta:user-defined>
    <meta:user-defined meta:name="OVERHEIDop.locatietype/OVERHEIDop.gebiedsmarkering">Punt</meta:user-defined>
    <meta:user-defined meta:name="DC.title">Provincie Zeeland - Verlening ontheffing Omgevingsverordening Zeeland voor uitvoeren werkzaamheden in grondwaterbeschermingsgebied Kop van Schouwen</meta:user-defined>
    <meta:user-defined meta:name="OVERHEIDop.datumEindeReactietermijn">2023-05-17</meta:user-defined>
    <meta:user-defined meta:name="OVERHEIDop.TilID/OVERHEIDop.terinzageleggingOP">til-2023-3273</meta:user-defined>
    <meta:user-defined meta:name="DCTERMS.W3CDTF/DCTERMS.available">2023-04-05</meta:user-defined>
    <meta:user-defined meta:name="DCTERMS.W3CDTF/OVERHEIDop.jaargang">2023</meta:user-defined>
    <meta:user-defined meta:name="OVERHEIDop.publicationIssue">3765</meta:user-defined>
    <meta:user-defined meta:name="OVERHEIDop.PrbID/DC.identifier">prb-2023-3765</meta:user-defined>
    <meta:user-defined meta:name="OVERHEIDop.versieInformatie"/>
  </office:meta>
</office:document-meta>
</file>