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Jac. van Looyenstraat 29A,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een Gender Reveal. Het vuurwerk zal worden afgestoken op 20 januari 2023 tussen 19.00 uur en 21.00 uur. Exacte locatie: vanaf het voetbalveld van DSK aan de Jac. van Looyenstraat 29A te Haarlem. Melder: Tuinmani Ontvangstdatum melding: 5 januari 2023 Zaaknummer: 11791707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974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7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3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0974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Jac. van Looyenstraat 29A, Haarlem</meta:user-defined>
    <meta:user-defined meta:name="DCTERMS.W3CDTF/DCTERMS.available">2023-01-13</meta:user-defined>
    <meta:user-defined meta:name="DCTERMS.W3CDTF/OVERHEIDop.jaargang">2023</meta:user-defined>
    <meta:user-defined meta:name="OVERHEIDop.publicationIssue">376</meta:user-defined>
    <meta:user-defined meta:name="OVERHEIDop.PrbID/DC.identifier">prb-2023-376</meta:user-defined>
    <meta:user-defined meta:name="OVERHEIDop.versieInformatie"/>
  </office:meta>
</office:document-meta>
</file>