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realiseren nieuwbouw slibpersgebouw en huidige slibpersgebouw vervangen door mobiele installatie, Nijverheids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Cargill B.V.</text:p>
            <text:p text:style-name="common-al">Locatie : Nijverheidsstraat 1, 4551 LA te Sas van Gent</text:p>
            <text:p text:style-name="common-al">Activiteit : Bouwen en Milieuneutraal wijzigen</text:p>
            <text:p text:style-name="common-al">Voor : Het realiseren van een nieuwbouw slibpersgebouw en de huidige slibpers te vervangen door   een mobiele installatie.</text:p>
            <text:p text:style-name="common-al">Aanvraagdatum : 20 maart 2023</text:p>
            <text:p text:style-name="common-al">OLO nummer : 7667135</text:p>
            <text:p text:style-name="common-al">Zaaknummer : 205750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75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5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5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057507</meta:user-defined>
    <meta:user-defined meta:name="DCTERMS.abstract">Aanvraag reguliere omgevingsvergunning voor realiseren nieuwbouw slibpersgebouw en huidige slibpersgebouw vervangen door mobiele installatie.</meta:user-defined>
    <dc:language>nl</dc:language>
    <meta:user-defined meta:name="OVERHEIDop.locatietype/OVERHEIDop.gebiedsmarkering">Adres</meta:user-defined>
    <meta:user-defined meta:name="DC.title">Provincie Zeeland - Aanvraag reguliere omgevingsvergunning voor realiseren nieuwbouw slibpersgebouw en huidige slibpersgebouw vervangen door mobiele installatie, Nijverheidsstraat 1 in Sas van Gent</meta:user-defined>
    <meta:user-defined meta:name="DCTERMS.W3CDTF/DCTERMS.available">2023-04-05</meta:user-defined>
    <meta:user-defined meta:name="DCTERMS.W3CDTF/OVERHEIDop.jaargang">2023</meta:user-defined>
    <meta:user-defined meta:name="OVERHEIDop.publicationIssue">3758</meta:user-defined>
    <meta:user-defined meta:name="OVERHEIDop.PrbID/DC.identifier">prb-2023-3758</meta:user-defined>
    <meta:user-defined meta:name="OVERHEIDop.versieInformatie"/>
  </office:meta>
</office:document-meta>
</file>