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zoutzuurtank, Westkade 38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Feralco Nederland B.V.</text:p>
            <text:p text:style-name="common-al">Locatie : Westkade 38a, 4551 BV te Sas van Gent</text:p>
            <text:p text:style-name="common-al">Activiteit : Milieuneutraal wijzigen</text:p>
            <text:p text:style-name="common-al">Voor : Het vervanging van een zoutzuurtank</text:p>
            <text:p text:style-name="common-al">Aanvraagdatum : 28 maart 2023</text:p>
            <text:p text:style-name="common-al">OLO nummer : 7691841</text:p>
            <text:p text:style-name="common-al">Zaaknummer : 2064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4387</meta:user-defined>
    <meta:user-defined meta:name="DCTERMS.abstract">Aanvraag reguliere omgevingsvergunning voor vervanging zoutzuurtank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zoutzuurtank, Westkade 38a in Sas van Gent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57</meta:user-defined>
    <meta:user-defined meta:name="OVERHEIDop.PrbID/DC.identifier">prb-2023-3757</meta:user-defined>
    <meta:user-defined meta:name="OVERHEIDop.versieInformatie"/>
  </office:meta>
</office:document-meta>
</file>