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gewijzigde vergunningaanvraag Wet natuurbescherming voor transformeren twee bestaande vakantieparken naar één vakantiepark, Hogeweg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maart 2023 besloten hebben om de gewijzigde aanvraag van Fiorinvest B.V. voor een vergunning in het kader van artikel 2.7 lid 2 van de Wet natuurbescherming voor het transformeren van twee bestaande vakantieparken naar één vakantiepark De Schouwse Valleien aan de Hogeweg in Burgh-Haamstede, nabij Natura 2000-gebied Kop van Schouwen,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6261 te vermelden.</text:p>
            <text:p text:style-name="common-al"/>
            <text:p text:style-name="tussenkopcur">
            <text:span text:style-name="nadrukvet">Beroep</text:span>
          </text:p>
            <text:p text:style-name="common-al">Er staat geen beroep open tegen dit besluit. Op grond van artikel 6:19 lid 1 van de Algemene wet bestuursrecht maakt dit besluit onderdeel uit van de beroepsprocedure die aanhangig is bij de rechtbank Zeeland – West-Brabant, zaaknummer BRE 21 / 3977 NATUUR GOV.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Afwijzen gewijzigde vergunningaanvraag Wet natuurbescherming voor transformeren twee bestaande vakantieparken naar één vakantiepark.</meta:user-defined>
    <dc:language>nl</dc:language>
    <meta:user-defined meta:name="OVERHEIDop.locatietype/OVERHEIDop.gebiedsmarkering">Lijn</meta:user-defined>
    <meta:user-defined meta:name="DC.title">Provincie Zeeland - Afwijzen gewijzigde vergunningaanvraag Wet natuurbescherming voor transformeren twee bestaande vakantieparken naar één vakantiepark, Hogeweg in Burgh-Haamstede</meta:user-defined>
    <meta:user-defined meta:name="DCTERMS.W3CDTF/DCTERMS.available">2023-04-05</meta:user-defined>
    <meta:user-defined meta:name="DCTERMS.W3CDTF/OVERHEIDop.jaargang">2023</meta:user-defined>
    <meta:user-defined meta:name="OVERHEIDop.publicationIssue">3756</meta:user-defined>
    <meta:user-defined meta:name="OVERHEIDop.PrbID/DC.identifier">prb-2023-3756</meta:user-defined>
    <meta:user-defined meta:name="OVERHEIDop.versieInformatie"/>
  </office:meta>
</office:document-meta>
</file>