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kaplocatie: bomen langs Bredesteeg en Broekdijksestraat gemeente Tiel, herplantlocatie: langs de nieuwe lanen van Bedrijvenpark M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rplant op andere grond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35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1435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750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0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kaplocatie: bomen langs Bredesteeg en Broekdijksestraat gemeente Tiel, herplantlocatie: langs de nieuwe lanen van Bedrijvenpark Medel</meta:user-defined>
    <meta:user-defined meta:name="DCTERMS.W3CDTF/DCTERMS.available">2023-04-07</meta:user-defined>
    <meta:user-defined meta:name="DCTERMS.W3CDTF/OVERHEIDop.jaargang">2023</meta:user-defined>
    <meta:user-defined meta:name="OVERHEIDop.externeBijlage">Ontwerpbesluit|exb-2023-16989</meta:user-defined>
    <meta:user-defined meta:name="OVERHEIDop.publicationIssue">3750</meta:user-defined>
    <meta:user-defined meta:name="OVERHEIDop.PrbID/DC.identifier">prb-2023-3750</meta:user-defined>
    <meta:user-defined meta:name="OVERHEIDop.versieInformatie"/>
  </office:meta>
</office:document-meta>
</file>