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eldhoven, Kempenbaan oost nabij de run 2196, Z/1703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anuari 2023 een ontheffing ingevolge artikel 3.10, van de Wet natuurbescherming hebben verleend (kenmerk: Z/170300-347634) aan gemeente Veldhoven, postbus 10101, 5500 GA, voor de reconstructie Kempenbaan oost, voor de locatie nabij de Run 2196 in de gemeente Veldhoven. De ontheffing is geldig voor de periode van 15 februari 2023 tot en met 31 december 2023. </text:p>
            <text:p text:style-name="common-al">Op dit besluit is afdeling 2 van hoofdstuk 1 van de Crisis- en herstelwet van toepassing.</text:p>
            <text:p text:style-name="common-al">De aanvraag, het besluit en de bijbehorende stukken liggen vanaf 13 januari 2023 tot en met 24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300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300</meta:user-defined>
    <dc:language>nl</dc:language>
    <meta:user-defined meta:name="OVERHEIDop.locatietype/OVERHEIDop.gebiedsmarkering">Adres</meta:user-defined>
    <meta:user-defined meta:name="DC.title">KENNISGEVING WET NATUURBESCHERMING, Gemeente Veldhoven, Kempenbaan oost nabij de run 2196, Z/170300</meta:user-defined>
    <meta:user-defined meta:name="DCTERMS.W3CDTF/DCTERMS.available">2023-01-13</meta:user-defined>
    <meta:user-defined meta:name="DCTERMS.W3CDTF/OVERHEIDop.jaargang">2023</meta:user-defined>
    <meta:user-defined meta:name="OVERHEIDop.publicationIssue">375</meta:user-defined>
    <meta:user-defined meta:name="OVERHEIDop.PrbID/DC.identifier">prb-2023-375</meta:user-defined>
    <meta:user-defined meta:name="OVERHEIDop.versieInformatie"/>
  </office:meta>
</office:document-meta>
</file>