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uitgebreide omgevingsvergunning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p de aanvraag met kenmerk V-2022-005665. Dit betreft het plaatsen van een dieseltank - voer/ grondstoffenopslag ter plaatse van de Zuidelijke Dwarsweg 17 in Zevenhuizen. In het ontwerpbesluit wordt de vergunning verleend. Het ontwerpbesluit gaat over de volgende activitei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bij de gemeente Zuidplas. Het adres en de openingstijden kunt u vinden op de website van de betreffende gemeente.</text:p>
            <text:p text:style-name="common-al">De stukken worden ook digitaal ter inzage gelegd op de website van de ODMH. De stukken zijn hier te vinden: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info@odmh.nl. Vermeldt u daarbij het kenmerk V-2022-005665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ontwerpbesluit uitgebreide omgevingsvergunning</meta:user-defined>
    <dc:language>nl</dc:language>
    <meta:user-defined meta:name="OVERHEIDop.locatietype/OVERHEIDop.gebiedsmarkering">Punt</meta:user-defined>
    <meta:user-defined meta:name="DC.title">Kennisgeving ontwerpbesluit uitgebreide omgevingsvergunning Zuidelijke Dwarsweg 17 in Zevenhuiz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49</meta:user-defined>
    <meta:user-defined meta:name="OVERHEIDop.PrbID/DC.identifier">prb-2023-3749</meta:user-defined>
    <meta:user-defined meta:name="OVERHEIDop.versieInformatie"/>
  </office:meta>
</office:document-meta>
</file>