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uwe ontwerpbeschikking - uitgebreide procedure Wabo - Monseigneur Geurtsstraat 41 in Maashees, Z/151894 </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text:p>
            <text:p text:style-name="common-al">Gedeputeerde Staten van Noord-Brabant hebben een aanvraag voor een vergunning ingevolge de Wet algemene bepalingen omgevingsrecht (Wabo) ontvangen van J.P. Havens Graanhandel NV voor de locatie gelegen aan de Monseigneur Geurtsstraat 41 in Maashees. Een eerder besluit is in 2020 door de Rechtbank Oost-Brabant vernietigd. Hierdoor moeten wij opnieuw beslissen op de aanvraag, die tussentijds is aangevuld. </text:p>
            <text:p text:style-name="common-al">De aanvraag betreft het verhogen van een geluidsscherm en het tijdelijk aanpassen van het vergunde geluidsniveau. De vergunning wordt gevraagd voor de periode tot 1 januari 2026. </text:p>
            <text:p text:style-name="common-al">Gedeputeerde Staten van Noord-Brabant zijn voornemens de vergunning op de aanvraag te verlenen. Aan de verlening van de vergunning zijn voorschriften verbonden. </text:p>
            <text:p text:style-name="common-al">De ontwerpbeschikking ligt van<text:span text:style-name="nadrukvet"> 3 april 2023 tot en met 15 mei 2023</text:span> ter inzage bij de gemeente Land van Cuijk.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15 mei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51894 gekoppeld. Bij correspondentie graag dit kenmerk vermelden. Indien u vragen of opmerkingen hebt, kunt u contact opnemen met de Omgevingsdienst Brabant Noord via 088-743 00 00 of via <text:a xlink:href="mailto:info@odbn.nl" xlink:type="simple">info@odb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4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1894</meta:user-defined>
    <dc:language>nl</dc:language>
    <meta:user-defined meta:name="OVERHEIDop.locatietype/OVERHEIDop.gebiedsmarkering">Adres</meta:user-defined>
    <meta:user-defined meta:name="DC.title">Kennisgeving nieuwe ontwerpbeschikking - uitgebreide procedure Wabo - Monseigneur Geurtsstraat 41 in Maashees, Z/151894</meta:user-defined>
    <meta:user-defined meta:name="OVERHEIDop.datumEindeReactietermijn">2023-05-15</meta:user-defined>
    <meta:user-defined meta:name="OVERHEIDop.terinzageleggingBG">https://www.brabant.nl/loket/vergunningen-meldingen-en-ontheffingen</meta:user-defined>
    <meta:user-defined meta:name="DCTERMS.W3CDTF/DCTERMS.available">2023-04-03</meta:user-defined>
    <meta:user-defined meta:name="DCTERMS.W3CDTF/OVERHEIDop.jaargang">2023</meta:user-defined>
    <meta:user-defined meta:name="OVERHEIDop.publicationIssue">3747</meta:user-defined>
    <meta:user-defined meta:name="OVERHEIDop.PrbID/DC.identifier">prb-2023-3747</meta:user-defined>
    <meta:user-defined meta:name="OVERHEIDop.versieInformatie"/>
  </office:meta>
</office:document-meta>
</file>