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Wet bodembescherming, deelsaneringsplan PFOS verontreiniging Born randweg uitbreiding (N276) in kader van gebiedsontwikkeling VDL-Nedcar, projectcode LI1883004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maken bekend dat </text:p>
            <text:p text:style-name="common-al"/>
            <text:p text:style-name="common-al">een melding op grond van artikel 28, lid 1 van de Wet bodembescherming (Wbb) is ontvangen op 22 2023 van cluster Grond en Vastgoed (de heer Okkema) provincie Liimburg  over het voornemen de bodem te saneren of handelingen te verrichten waardoor de verontreiniging van de bodem wordt verminderd of verplaatst.</text:p>
            <text:p text:style-name="common-al"/>
            <text:p text:style-name="common-al">Locatie: Randweg (N276) uitbreiding VDL-Nedcar, kadastraal bekend gemeente Born, sectie N, nummer(s) 223 en 225. Projectcode: LI188300498  </text:p>
            <text:p text:style-name="common-al"/>
            <text:p text:style-name="common-al">Wij zullen vaststellen of sprake is van een geval van ernstige verontreiniging en of spoedige sanering noodzakelijk is (artikel 29 en 37 Wbb) en het ingediende saneringsplan beoordelen (artikel 39 Wbb).</text:p>
            <text:p text:style-name="common-al"/>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3" xlink:type="simple">www.limburg.nl.</text:a></text:p>
            <text:p text:style-name="common-al"/>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file:///C:/Users/stienstramg/AppData/Local/Microsoft/Windows/INetCache/Content.Outlook/GPODURTL/www.limburg.nl/loket/producten-diensten/@606/bezwaar-beslissing/" xlink:type="simple">www.limburg.nl/loket/producten-diensten/@606/bezwaar-beslissing/</text:a> onder ‘Hoe dient u uw bezwaar in?’</text:p>
            <text:p text:style-name="common-al"/>
            <text:p text:style-name="common-al">De directe link naar de DigiD-module (voor particulieren) is: <text:a xlink:href="file:///C:/Users/stienstramg/AppData/Local/Microsoft/Windows/INetCache/Content.Outlook/GPODURTL/formulieren.limburg.nl/provincielimburg/Bezwaar_Indienen_D" xlink:type="simple">formulieren.limburg.nl/provincielimburg/Bezwaar_Indienen_D</text:a> </text:p>
            <text:p text:style-name="common-al">De directe link naar de eHerkenning-module (voor ondernemers en organisaties, ingeschreven bij de Kamer van Koophandel) is: <text:a xlink:href="file:///C:/Users/stienstramg/AppData/Local/Microsoft/Windows/INetCache/Content.Outlook/GPODURTL/formulieren.limburg.nl/provincielimburg/Bezwaar_Indienen_eH" xlink:type="simple">formulieren.limburg.nl/provincielimburg/Bezwaar_Indienen_eH</text:a></text:p>
            <text:p text:style-name="common-al"/>
            <text:p text:style-name="common-al">Dit besluit treedt, ingevolge artikel 20.3, lid 1, van de Wet milieubeheer, in werking de dag na die waarop de termijn voor het indienen van een bezwaarschrift afloopt. Indien gedurende voornoemde termijn een verzoek om een voorlopige voorziening is gedaan, treedt het besluit niet in werking voordat de Voorzitter van de Afdeling bestuursrechtspraak van de Raad van State op dat verzoek heeft beslist. Als u een bezwaarschrift heeft ingediend, dan kunt u tevens een verzoek tot het treffen van een voorlopige voorziening indienen bij: de Voorzitter van de Afdeling bestuursrechtspraak van de Raad van State, Postbus 20019, 2500 EA Den Haag. Voor meer informatie verwijzen wij u naar de internetpagina van de Raad van State, <text:a xlink:href="http://www.raadvanstate.nl" xlink:type="simple">www.raadvanstate.nl</text:a>. Klik op ‘ONZE WERKWIJZE’. Klik op ‘Bestuursrechtspraak’. </text:p>
            <text:p text:style-name="common-al"/>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4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Provincie/DC.creator">Limburg</meta:user-defined>
    <meta:user-defined meta:name="OVERHEIDop.Rubriek/DC.type">omgevingsmeld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Limburg, melding besluit Wet bodembescherming, deelsaneringsplan PFOS verontreiniging Born randweg uitbreiding (N276) in kader van gebiedsontwikkeling VDL-Nedcar, projectcode LI188300498</meta:user-defined>
    <meta:user-defined meta:name="DCTERMS.W3CDTF/DCTERMS.available">2023-04-03</meta:user-defined>
    <meta:user-defined meta:name="DCTERMS.W3CDTF/OVERHEIDop.jaargang">2023</meta:user-defined>
    <meta:user-defined meta:name="OVERHEIDop.publicationIssue">3745</meta:user-defined>
    <meta:user-defined meta:name="OVERHEIDop.PrbID/DC.identifier">prb-2023-3745</meta:user-defined>
    <meta:user-defined meta:name="OVERHEIDop.versieInformatie"/>
  </office:meta>
</office:document-meta>
</file>