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Ontheffing TUG - nabij Beukendreef te Mariahout</text:p>
      <text:section text:name="zakelijke-mededeling_id1-3-2" text:style-name="zakelijke-mededeling">
        <text:section text:name="zakelijke-mededeling-tekst_id1-3-2-1" text:style-name="zakelijke-mededeling-tekst">
          <text:section text:name="tekst_id1-3-2-1-1" text:style-name="tekst">
            <text:p text:style-name="common-al">Provincie Noord-Brabant Tijdelijk en Uitzonderlijk Gebruik Wet luchtvaart voor specifieke ontheffing nabij Beukendreef te Mariahout.</text:p>
            <text:p text:style-name="common-al">
            <text:span text:style-name="nadrukvet">11 januari 2023, 's-Hertogenbosch.</text:span>
          </text:p>
            <text:p text:style-name="common-al">Gedeputeerde Staten van Noord-Brabant maken bekend dat zij in het kader van de Wet luchtvaart een specifieke ontheffing, d.d. 11 januari 2023, aan Experience Events hebben verleend. De ontheffing is verleend voor het vliegen met een helikopter voor 50 vluchten op 1 april 2023 van een terrein nabij Beukendreef te Mariahout.</text:p>
            <text:p text:style-name="common-al">De aanvraag en de beschikking zijn te raadplegen op de internetsite www.brabant.nl vanaf 11 januari 2023 tot 22 februari 2023. Indien u vragen of opmerkingen hebt, kunt u contact opnemen met de behandelaar op telefoonnummer (013) 2060513.</text:p>
            <text:p text:style-name="common-al">Als u het niet eens bent met dit besluit en u door dit besluit rechtstreeks in uw belang wordt getroffen, kunt u een gemotiveerd bezwaarschrift hiertegen indienen. De bezwaartermijn van 6 weken vangt aan met ingang van de dag na toezending van de beschikking. De beschikking is toegezonden op d.d. 11 januari 2023. Deze schriftelijke bezwaren moeten worden gericht en worden toegezonden aan het college van Gedeputeerde Staten van Noord-Brabant, t.a.v. het secretariaat van de Hoor- en Adviescommissie voor de behandeling van bezwaar- en beroepschriften, Postbus 90151, 5200 MC 's-Hertogenbosch.</text:p>
            <text:p text:style-name="common-al">Het bezwaarschrift moet worden ondertekend en moet ten minste bevatten:</text:p>
            <text:list text:style-name="id1-3-2-1-1-7">
              <text:list-item text:style-override="id1-3-2-1-1-7-1">
                <text:number>•</text:number>
                <text:p text:style-name="al">naam en adres van de indiener;</text:p>
              </text:list-item>
              <text:list-item text:style-override="id1-3-2-1-1-7-2">
                <text:number>•</text:number>
                <text:p text:style-name="al">de dagtekening;</text:p>
              </text:list-item>
              <text:list-item text:style-override="id1-3-2-1-1-7-3">
                <text:number>•</text:number>
                <text:p text:style-name="al">een omschrijving van het besluit waartegen het bezwaar is gericht;</text:p>
              </text:list-item>
              <text:list-item text:style-override="id1-3-2-1-1-7-4">
                <text:number>•</text:number>
                <text:p text:style-name="al">de gronden van het bezwaar.</text:p>
              </text:list-item>
            </text:list>
            <text:p text:style-name="common-al">Wij verzoeken u tevens in de linkerbovenhoek van de envelop het woord 'bezwaarschrift' te vermelden. Het secretariaat van de Hoor- en Adviescommissie is bereikbaar onder nummer (073) 680 83 04, faxnummer (073) 680 76 80 en e-mailadres bezwaar@brabant.nl.</text:p>
            <text:p text:style-name="common-al">Bovenstaand besluit treedt in werking, ook al wordt een bezwaarschrift ingediend. Het is daarom mogelijk om gelijktijdig met of na het indienen van een bezwaarschrift een voorlopige voorziening te vragen bij de Voorzieningenrechter van de Rechtbank Oost-Brabant, Postbus 90125, 5200 MA ‘s-Hertogenbosch. Een voorlopige voorziening is in feite het nemen van een tijdelijke maatregel, bijvoorbeeld het schorsen van een besluit, gedurende de tijd die nodig is om het bezwaar te behandelen. Voorwaarde om een dergelijke voorlopige voorziening te vragen is dat er sprake is van een spoedeisend belang. Voor het vragen van een voorlopige voorziening is griffierecht verschuldigd.</text:p>
            <text:p text:style-name="common-al">Aan deze procedure is het kenmerk 2022-055112 gekoppeld. U dient bij correspondentie dit kenmerk te vermel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374</text:span><text:line-break/><text:date style:data-style-name="dag" text:fixed="true" text:date-value="2023-01-13"/><text:line-break/><text:date style:data-style-name="jaar" text:fixed="true" text:date-value="2023-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374</text:span><text:date style:data-style-name="nicedate" text:fixed="true" text:date-value="2023-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374</text:span><text:date style:data-style-name="nicedate" text:fixed="true" text:date-value="2023-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Verkeer | Organisatie en beleid</meta:user-defined>
    <meta:user-defined meta:name="OVERHEIDop.Rubriek/DC.type">andere beschikking</meta:user-defined>
    <meta:user-defined meta:name="OVERHEIDop.referentienummer">Aangemaakt met Squit 20/20 Publiceren</meta:user-defined>
    <meta:user-defined meta:name="DCTERMS.abstract">Betreft: specifieke ontheffing nabij Beukendreef te Mariahout</meta:user-defined>
    <dc:language>nl</dc:language>
    <meta:user-defined meta:name="OVERHEIDop.locatietype/OVERHEIDop.gebiedsmarkering">Punt</meta:user-defined>
    <meta:user-defined meta:name="DC.title">Ontheffing TUG - nabij Beukendreef te Mariahout</meta:user-defined>
    <meta:user-defined meta:name="DCTERMS.W3CDTF/DCTERMS.available">2023-01-13</meta:user-defined>
    <meta:user-defined meta:name="DCTERMS.W3CDTF/OVERHEIDop.jaargang">2023</meta:user-defined>
    <meta:user-defined meta:name="OVERHEIDop.publicationIssue">374</meta:user-defined>
    <meta:user-defined meta:name="OVERHEIDop.PrbID/DC.identifier">prb-2023-374</meta:user-defined>
    <meta:user-defined meta:name="OVERHEIDop.versieInformatie"/>
  </office:meta>
</office:document-meta>
</file>