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 (Olefins 3), 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leg CSN leiding</text:p>
            <text:p text:style-name="common-al">Locatie: CSP/SABIC Limburg B.V. (Olefins 3), Urmonderbaan 22, 6167 RD Geleen</text:p>
            <text:p text:style-name="common-al">Datum aanvraag: 28 maart 2023</text:p>
            <text:p text:style-name="common-al">Zaaknummer: 2023-02079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3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3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3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CSP/SABIC Limburg B.V. (Olefins 3), Urmonderbaan 22, 6167 RD Gele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3737</meta:user-defined>
    <meta:user-defined meta:name="OVERHEIDop.PrbID/DC.identifier">prb-2023-3737</meta:user-defined>
    <meta:user-defined meta:name="OVERHEIDop.versieInformatie"/>
  </office:meta>
</office:document-meta>
</file>