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Selectiecommissie LEADER 23-27 Noord-Nederland</text:p>
      <text:section text:name="regeling_id1-3-2" text:style-name="regeling">
        <text:section text:name="aanhef_id1-3-2-1" text:style-name="aanhef">
          <text:section text:name="preambule_id1-3-2-1-1" text:style-name="preambule">
            <text:p text:style-name="al">Gedeputeerde Staten van Groningen maken bekend dat zij op 28 maart 2023, nr. A.12, team Natuur, dossiernummer K 49771 het volgende besluit hebben genomen:</text:p>
            <text:p text:style-name="al"/>
            <text:p text:style-name="al">
            <text:span text:style-name="nadrukvet">Gedeputeerde Staten van de provincie Groningen:</text:span>
          </text:p>
            <text:p text:style-name="al"/>
            <text:p text:style-name="al">Gelet op:</text:p>
            <text:list text:style-name="id1-3-2-1-1-6">
              <text:list-item text:style-override="id1-3-2-1-1-6-1">
                <text:number>–</text:number>
                <text:p text:style-name="al">artitel 4.2 van de Algemene wet bestuursrecht;</text:p>
              </text:list-item>
              <text:list-item text:style-override="id1-3-2-1-1-6-2">
                <text:number>–</text:number>
                <text:p text:style-name="al">artikel 3, derde lid, van de Kaderverordening provincie Groningen 2017;</text:p>
              </text:list-item>
              <text:list-item text:style-override="id1-3-2-1-1-6-3">
                <text:number>–</text:number>
                <text:p text:style-name="al">artikel 1.3 Regeling POP 3 subsidies provincie Groningen 2014-2022;</text:p>
              </text:list-item>
            </text:list>
            <text:p text:style-name="al">
            <text:span text:style-name="nadrukvet">BESLUITEN:</text:span>
          </text:p>
            <text:list text:style-name="id1-3-2-1-1-8">
              <text:list-item text:style-override="id1-3-2-1-1-8-1">
                <text:number>I:</text:number>
                <text:p text:style-name="al">Vast te stellen hetgeen volgt:</text:p>
              </text:list-item>
            </text:list>
            <text:p text:style-name="al">
            <text:span text:style-name="nadrukvet">Selectiecommissie LEADER 23-27 Noord-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1.</text:number>
                <text:p text:style-name="al">GLB 23-27: Het programma in het kader van het Europees Landbouwfonds voor Plattelandsontwikkeling 2023-2027;</text:p>
              </text:list-item>
              <text:list-item text:style-override="id1-3-2-2-1-3-2">
                <text:number>2.</text:number>
                <text:p text:style-name="al">LEADER (Liaison Entre Actions de Développement de l’Économique Rurale): een vanuit de gemeenschap geleide lokale ontwikkeling in het kader van GLB-NSP;</text:p>
              </text:list-item>
              <text:list-item text:style-override="id1-3-2-2-1-3-3">
                <text:number>3.</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section>
          <text:section text:name="artikel_id1-3-2-2-2" text:style-name="artikel">
            <text:p text:style-name="artikel_kop_titel"><text:span text:style-name="artikel_kop_label">Artikel</text:span> <text:span text:style-name="artikel_kop_nr">2.</text:span> Instelling, taak en samenstelling </text:p>
            <text:p text:style-name="al">Gedeputeerde Staten van de provincies Groningen, Fryslân en Drenthe stellen gezamenlijk een Selectiecommissie LEADER 23-27 Noord-Nederland in. </text:p>
            <text:list text:style-name="id1-3-2-2-2-3">
              <text:list-item text:style-override="id1-3-2-2-2-3-1">
                <text:number>1.</text:number>
                <text:p text:style-name="al">De commissie heeft tot taak advies uit te brengen aan Gedeputeerde Staten van de provincies Groningen, Fryslân en Drenthe over de inhoudelijke beoordeling en de selectie van de bij Gedeputeerde Staten ingediende Lokale ontwikkelingsstrategieën; </text:p>
              </text:list-item>
              <text:list-item text:style-override="id1-3-2-2-2-3-2">
                <text:number>2.</text:number>
                <text:p text:style-name="al">Het onder lid 1 bedoelde advies geschiedt op basis van de Call for proposal LEADER-NSP;</text:p>
              </text:list-item>
              <text:list-item text:style-override="id1-3-2-2-2-3-3">
                <text:number>3.</text:number>
                <text:p text:style-name="al">De commissie bestaat uit een onafhankelijk voorzitter en vijf onafhankelijke leden. De voorzitter en de leden kiezen uit hun midden een plaatsvervangend voorzitter;</text:p>
              </text:list-item>
              <text:list-item text:style-override="id1-3-2-2-2-3-4">
                <text:number>4.</text:number>
                <text:p text:style-name="al">De leden maken geen deel uit van of zijn niet werkzaam onder verantwoordelijkheid van een bestuursorgaan van de provincies Groningen, Fryslân of Drenthe; </text:p>
              </text:list-item>
              <text:list-item text:style-override="id1-3-2-2-2-3-5">
                <text:number>5.</text:number>
                <text:p text:style-name="al">De commissie wordt ingesteld vanaf de datum van inwerkingtreding van dit besluit; </text:p>
              </text:list-item>
              <text:list-item text:style-override="id1-3-2-2-2-3-6">
                <text:number>6.</text:number>
                <text:p text:style-name="al">De commissie heeft haar werkzaamheden afgerond op het moment dat Gedeputeerde Staten van Groningen, Drenthe en Fryslân hebben besloten tot goedkeuring van de lokale ontwikkelingsstrategieën dan wel uiterlijk 31 december 2023. </text:p>
              </text:list-item>
              <text:list-item text:style-override="id1-3-2-2-2-3-7">
                <text:number>7.</text:number>
                <text:p text:style-name="al">Indien één van de leden de werkzaamheden voor de commissie voortijdig beëindigt, kunnen Gedeputeerde Staten in gezamenlijkheid met de andere Gedeputeerde Staten binnen landsdeel Noord een nieuw lid benoemen;</text:p>
              </text:list-item>
              <text:list-item text:style-override="id1-3-2-2-2-3-8">
                <text:number>8.</text:number>
                <text:p text:style-name="al">Indien de voorzitter de werkzaamheden voor de commissie voortijdig beëindigt, kunnen Gedeputeerde Staten in gezamenlijkheid met de andere Gedeputeerde Staten binnen landsdeel Noord een nieuwe voorzitter benoemen;</text:p>
              </text:list-item>
              <text:list-item text:style-override="id1-3-2-2-2-3-9">
                <text:number>9.</text:number>
                <text:p text:style-name="al">Gedeputeerde Staten kunnen, in gezamenlijkheid met de andere Gedeputeerde Staten binnen landsdeel Noord, de leden schorsen of ontslaan;</text:p>
              </text:list-item>
              <text:list-item text:style-override="id1-3-2-2-2-3-10">
                <text:number>10.</text:number>
                <text:p text:style-name="al">Gedeputeerde Staten kunnen, in gezamenlijkheid met de andere Gedeputeerde Staten binnen landsdeel Noord, de voorzitter schorsen of ontslaan.</text:p>
              </text:list-item>
            </text:list>
          </text:section>
          <text:section text:name="artikel_id1-3-2-2-3" text:style-name="artikel">
            <text:p text:style-name="artikel_kop_titel"><text:span text:style-name="artikel_kop_label">Artikel</text:span> <text:span text:style-name="artikel_kop_nr">4</text:span> Leden</text:p>
            <text:p text:style-name="al">Met ingang van de datum van inwerkingtreding van dit besluit worden tot lid benoemd:</text:p>
            <text:list text:style-name="id1-3-2-2-3-3">
              <text:list-item text:style-override="id1-3-2-2-3-3-1">
                <text:number>1.</text:number>
                <text:p text:style-name="al">Voorzitter: de heer Sipke Swierstra</text:p>
              </text:list-item>
              <text:list-item text:style-override="id1-3-2-2-3-3-2">
                <text:number>2.</text:number>
                <text:p text:style-name="al">De overige leden zijn: Johann Schulte, Vronie Bootsma, Peter Roelfsema, Willem Meerdink en Ingrid van de Vregte.</text:p>
              </text:list-item>
            </text:list>
          </text:section>
          <text:section text:name="artikel_id1-3-2-2-4" text:style-name="artikel">
            <text:p text:style-name="artikel_kop_titel"><text:span text:style-name="artikel_kop_label">Artikel</text:span> <text:span text:style-name="artikel_kop_nr">5</text:span> Secretariaat</text:p>
            <text:list text:style-name="id1-3-2-2-4-2">
              <text:list-item text:style-override="id1-3-2-2-4-2">
                <text:number>1.</text:number>
                <text:p text:style-name="al">De commissie wordt ondersteund door een secretaris.</text:p>
              </text:list-item>
              <text:list-item text:style-override="id1-3-2-2-4-3">
                <text:number>2.</text:number>
                <text:p text:style-name="al">De secretaris is geen lid van de commissie.</text:p>
              </text:list-item>
              <text:list-item text:style-override="id1-3-2-2-4-4">
                <text:number>3.</text:number>
                <text:p text:style-name="al">Het secretariaat van de commissie berust bij Samenwerkingsverband Noord Nederland (SNN).</text:p>
              </text:list-item>
            </text:list>
          </text:section>
          <text:section text:name="artikel_id1-3-2-2-5" text:style-name="artikel">
            <text:p text:style-name="artikel_kop_titel"><text:span text:style-name="artikel_kop_label">Artikel</text:span> <text:span text:style-name="artikel_kop_nr">6</text:span> Werkwijze</text:p>
            <text:list text:style-name="id1-3-2-2-5-2">
              <text:list-item text:style-override="id1-3-2-2-5-2">
                <text:number>1.</text:number>
                <text:p text:style-name="al">De commissie beoordeelt de lokale ontwikkelingsstrategieën;</text:p>
              </text:list-item>
              <text:list-item text:style-override="id1-3-2-2-5-3">
                <text:number>2.</text:number>
                <text:p text:style-name="al">De commissie kan de indieners van de lokale ontwikkelingsstrategieën adviseren verbeteringen aan te brengen;</text:p>
              </text:list-item>
              <text:list-item text:style-override="id1-3-2-2-5-4">
                <text:number>3.</text:number>
                <text:p text:style-name="al">De commissie beoordeelt de verbeteringen;</text:p>
              </text:list-item>
              <text:list-item text:style-override="id1-3-2-2-5-5">
                <text:number>4.</text:number>
                <text:p text:style-name="al">De commissie brengt vervolgens een selectieadvies uit aan Gedeputeerde Staten van Groningen, Drenthe en Fryslân voor verdere besluitvorming.</text:p>
              </text:list-item>
            </text:list>
          </text:section>
          <text:section text:name="artikel_id1-3-2-2-6" text:style-name="artikel">
            <text:p text:style-name="artikel_kop_titel"><text:span text:style-name="artikel_kop_label">Artikel</text:span> <text:span text:style-name="artikel_kop_nr">7</text:span> vergoedingen</text:p>
            <text:p text:style-name="al">De voorzitter en andere leden van de commissie ontvangen een vergoeding met toepassing van de Verordening rechtspositie gedeputeerden, staten- en commissieleden provincie.</text:p>
          </text:section>
          <text:section text:name="artikel_id1-3-2-2-7" text:style-name="artikel">
            <text:p text:style-name="artikel_kop_titel"><text:span text:style-name="artikel_kop_label">Artikel</text:span> <text:span text:style-name="artikel_kop_nr">8</text:span> Vergaderingen/openbaarheid</text:p>
            <text:list text:style-name="id1-3-2-2-7-2">
              <text:list-item text:style-override="id1-3-2-2-7-2">
                <text:number>1.</text:number>
                <text:p text:style-name="al">De vergaderingen van de commissie vinden besloten plaats.</text:p>
              </text:list-item>
              <text:list-item text:style-override="id1-3-2-2-7-3">
                <text:number>2.</text:number>
                <text:p text:style-name="al">De commissie kan deskundigen in haar vergaderingen uitnodigen.</text:p>
              </text:list-item>
              <text:list-item text:style-override="id1-3-2-2-7-4">
                <text:number>3.</text:number>
                <text:p text:style-name="al">Rapporten, notities, verslagen, adviezen en andere producten die door of namens de commissie worden vervaardigd of vergaard, worden niet door de commissie openbaar gemaakt, maar uitsluitend aan de Gedeputeerde Staten van Groningen, Drenthe en Fryslân uitgebracht of overgedragen.</text:p>
              </text:list-item>
            </text:list>
          </text:section>
          <text:section text:name="artikel_id1-3-2-2-8" text:style-name="artikel">
            <text:p text:style-name="artikel_kop_titel"><text:span text:style-name="artikel_kop_label">Artikel</text:span> <text:span text:style-name="artikel_kop_nr">9</text:span> Ondersteuning comité</text:p>
            <text:p text:style-name="al">De commissie wordt in haar werkzaamheden gefaciliteerd door het Samenwerkingsverband Noord Nederland (SNN).</text:p>
          </text:section>
          <text:section text:name="artikel_id1-3-2-2-9" text:style-name="artikel">
            <text:p text:style-name="artikel_kop_titel"><text:span text:style-name="artikel_kop_label">Artikel</text:span> <text:span text:style-name="artikel_kop_nr">10</text:span> Citeertitel</text:p>
            <text:p text:style-name="al">Dit besluit wordt aangehaald als: Instellingsbesluit Selectiecommissie LEADER 23-27 Noord-Nederland.</text:p>
          </text:section>
          <text:section text:name="artikel_id1-3-2-2-10" text:style-name="artikel">
            <text:p text:style-name="artikel_kop_titel"><text:span text:style-name="artikel_kop_label">Artikel</text:span> <text:span text:style-name="artikel_kop_nr">11</text:span> Inwerkingtreding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vergadering van Gedeputeerde Staten van 28 maart 2023.</text:span></text:p>
          </text:section>
          <text:section text:name="ondertekening_id1-3-2-3-2">
            <text:p><text:span text:style-name="functie"/></text:p>
            <text:p><text:span text:style-name="functie">Groningen, 28 maart 2023.</text:span></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text:span></text:p>
            <text:p><text:span text:style-name="functie">voorzitter. </text:span></text:p>
          </text:section>
          <text:section text:name="ondertekening_id1-3-2-3-5">
            <text:p><text:span text:style-name="functie"/></text:p>
            <text:p><text:span text:style-name="functie">J. Schrikkema, </text:span></text:p>
            <text:p><text:span text:style-name="functie">secretaris.</text:span></text:p>
          </text:section>
          <text:section text:name="ondertekening_id1-3-2-3-6">
            <text:p><text:span text:style-name="functie"/></text:p>
          </text:section>
        </text:section>
        <text:section text:name="nota-toelichting_id1-3-2-4" text:style-name="nota-toelichting">
          <text:p text:style-name="kop_level0">Toelichting </text:p>
          <text:p text:style-name="al">Binnen het GLB 23-27 kan steun worden verleend voor de LEADER-aanpak. Dit is geregeld in Verordening (EU) 2021/1060. </text:p>
          <text:p text:style-name="al">LEADER is een vanuit de gemeenschap geleide lokale ontwikkeling en het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Op deze openstelling kunnen lokale actiegroepen reageren door hun lokale ontwikkelingsstrategie in te dienen. </text:p>
          <text:p text:style-name="al"/>
          <text:p text:style-name="al">De door de Lokale Actiegroepen (LAG's) ingediende Lokale Ontwikkelingsstrategieën (LOS'en) worden beoordeeld door een selectiecommissie LEADER. De drie noordelijke provincies, Fryslân, Groningen en Drenthe, hebben besloten een gezamenlijk selectiecommissie LEADER in te stellen. Het selectiecommissie wordt samengesteld uit 6 personen, inclusief een voorzitter. Elke provincie is vertegenwoordigd door twee leden. Een lid fungeert als onafhankelijke voorzitter. De commissie wordt benoemd door Gedeputeerde Staten van Groningen, Drenthe en Fryslân. Vervanging van een lid of wel voorzittervindt plaats door een nieuw lid te laten benoemen door de Gedeputeerde Staten van Groningen, Drenthe en Fryslân.</text:p>
          <text:p text:style-name="al"/>
          <text:p text:style-name="al">SNN voert het secretariaat..</text:p>
          <text:p text:style-name="al"/>
          <text:p text:style-name="al">De commissie brengt advies uit ten behoeve van de selectie van de LOS'en. In de Call for proposal zijn de criteria opgenomen waaraan het selectiecommissie de LOS'en moet toetsen. De LAG's krijgen de gelegenheid op basis van het advies van de commissie hun LOS'en te verbeteren. Na verbetering brengt de commissie aan de provincies advies uit voor de selectie van de LOS'en. De provincies kunnen onderbouwd afwijken van dit advies. De provincies keuren uiteindelijk de LOS'en goed en stellen de LAG's in. De werkzaamheden van het selectiecomité LEADER worden afgerond op het moment dat Gedeputeerde Staten van Groningen, Drenthe en Fryslan hebben besloten tot goedkeuring van de LOS'en dan wel uiterlijk 31-12-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4:2 van de Algemene wet bestuursrecht]|[1.0:c:BWBR0005537&amp;artikel=4%3A2&amp;g=2023-01-01</meta:user-defined>
    <meta:user-defined meta:name="DC.source">Kaderverordening subsidies provincie Groningen 2017]|[https://lokaleregelgeving.overheid.nl/CVDR602497/1</meta:user-defined>
    <meta:user-defined meta:name="DC.source">Regeling POP 3 subsidies provincie Groningen 2014-2022]|[https://lokaleregelgeving.overheid.nl/CVDR656049/1</meta:user-defined>
    <meta:user-defined meta:name="OVERHEIDop.referentienummer">K 49771 </meta:user-defined>
    <meta:user-defined meta:name="DCTERMS.alternative">Instellingsbesluit Selectiecommissie LEADER 23-27 Noord-Nederland</meta:user-defined>
    <dc:language>nl</dc:language>
    <meta:user-defined meta:name="OVERHEIDop.locatietype/OVERHEIDop.gebiedsmarkering">Provincie</meta:user-defined>
    <meta:user-defined meta:name="DC.title">Instellingsbesluit Selectiecommissie LEADER 23-27 Noord-Nederland</meta:user-defined>
    <meta:user-defined meta:name="DCTERMS.W3CDTF/DCTERMS.available">2023-04-05</meta:user-defined>
    <meta:user-defined meta:name="DCTERMS.W3CDTF/OVERHEIDop.jaargang">2023</meta:user-defined>
    <meta:user-defined meta:name="OVERHEIDop.publicationIssue">3734</meta:user-defined>
    <meta:user-defined meta:name="OVERHEIDop.betreftRegeling">CVDR694391_1</meta:user-defined>
    <meta:user-defined meta:name="OVERHEIDop.PrbID/DC.identifier">prb-2023-3734</meta:user-defined>
    <meta:user-defined meta:name="xs:date/OVERHEIDop.startdatum">2023-04-06</meta:user-defined>
    <meta:user-defined meta:name="OVERHEIDop.versieInformatie"/>
  </office:meta>
</office:document-meta>
</file>