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 beschikking Wet natuurbescherming – Stikstof Agrarisch – Nieuwe Steeg 4, 6 en 8a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 beschikking in het kader van de Wet natuurbescherming</text:span>
          </text:p>
            <text:p text:style-name="common-al">Gedeputeerde Staten van Utrecht zijn voornemens een verzoek tot intrekking, met zaaknummer </text:p>
            <text:p text:style-name="common-al">Z2022-00000521, af te wijzen op grond van de Wet natuurbescherming. Het verzoek tot intrekking heeft betrekking op de natuurvergunning die op 17 mei 2017 (met nummer 81AD3072 en zaakkenmerk </text:p>
            <text:p text:style-name="common-al">Z-NB-VA-2016-1685) is verleend ten behoeve van de veehouderij aan Nieuwe Steeg 4, 6 en 8a in Leersum. </text:p>
            <text:p text:style-name="common-al">
            <text:span text:style-name="nadrukvet">Waar en wanneer kunt u de stukken inzien?</text:span>
          </text:p>
            <text:p text:style-name="common-al">U kunt de ontwerp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ontwerp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2022-00000521.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3">
              <text:list-item text:style-override="id1-3-2-1-1-13-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3-2">
                <text:number>2.</text:number>
                <text:p text:style-name="al">Schriftelijk: u kunt uw zienswijze richten aan de provincie Utrecht, Domein Leefomgeving, Team Vergunningverlening Natuur en Landschap, Postbus 80300, 3508 TH Utrecht;</text:p>
              </text:list-item>
              <text:list-item text:style-override="id1-3-2-1-1-13-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kunnen tegen de definitieve beschikking beroep instellen. Ook niet-belanghebbenden die tijdig hun zienswijze over de ontwerp beschikking naar voren hebben gebracht of geen zienswijze naar voren hebben gebracht maar die dat redelijkerwijs niet kan worden verweten, kunnen tegen de definitieve beschikking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2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21</meta:user-defined>
    <meta:user-defined meta:name="DCTERMS.abstract">Provincie Utrecht – Ontwerp beschikking Wet natuurbescherming – Stikstof Agrarisch – Nieuwe Steeg 4, 6 en 8a in Leersu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Ontwerp beschikking Wet natuurbescherming – Stikstof Agrarisch – Nieuwe Steeg 4, 6 en 8a in Leersum</meta:user-defined>
    <meta:user-defined meta:name="DCTERMS.W3CDTF/DCTERMS.available">2023-04-03</meta:user-defined>
    <meta:user-defined meta:name="DCTERMS.W3CDTF/OVERHEIDop.jaargang">2023</meta:user-defined>
    <meta:user-defined meta:name="OVERHEIDop.externeBijlage">Ontwerp besluit verzoek tot intrekking |exb-2023-16425</meta:user-defined>
    <meta:user-defined meta:name="OVERHEIDop.externeBijlage">Verzoek tot intrekking|exb-2023-16426</meta:user-defined>
    <meta:user-defined meta:name="OVERHEIDop.externeBijlage">Aanvulling verzoek tot intrekking|exb-2023-16427</meta:user-defined>
    <meta:user-defined meta:name="OVERHEIDop.externeBijlage">Vergunning van 17 mei 2017|exb-2023-16428</meta:user-defined>
    <meta:user-defined meta:name="OVERHEIDop.externeBijlage">AERIUS-berekening met kenmerk RViSZDNfq7|exb-2023-16429</meta:user-defined>
    <meta:user-defined meta:name="OVERHEIDop.publicationIssue">3724</meta:user-defined>
    <meta:user-defined meta:name="OVERHEIDop.PrbID/DC.identifier">prb-2023-3724</meta:user-defined>
    <meta:user-defined meta:name="OVERHEIDop.versieInformatie"/>
  </office:meta>
</office:document-meta>
</file>