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esteinlaan 37 tot en met 125 (oneven), 127 tot en met 181 (oneven) en de Hoogveen 32 tot en met 66 (e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slopen van drie appartementenblokken en het realiseren van nieuwbouw . De locatie betreft <text:span text:style-name="nadrukvet">Beresteinlaan 37 tot en met 125 (oneven), 127 tot en met 181 (oneven) en de Hoogveen 32 tot en met 66 (even) te Den Haag</text:span>.</text:p>
            <text:p text:style-name="common-al">
            <text:span text:style-name="nadrukvet">Bezwaar</text:span>
          </text:p>
            <text:p text:style-name="common-al">De beschikking is op 30 maart 2023 verzonden. Een belanghebbende kan tot en met 11 mei 2023 een bezwaarschrift indienen bij Gedeputeerde Staten van Zuid-Holland, t.a.v. het Awb secretariaat, Postbus 90602, 2509 LP Den Haag, onder vermelding van het zaaknummer <text:span text:style-name="nadrukvet">010550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1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1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1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Beresteinlaan 37 tot en met 125 (oneven), 127 tot en met 181 (oneven) en de Hoogveen 32 tot en met 66 (even) te Den Haag</meta:user-defined>
    <meta:user-defined meta:name="DCTERMS.W3CDTF/DCTERMS.available">2023-04-03</meta:user-defined>
    <meta:user-defined meta:name="DCTERMS.W3CDTF/OVERHEIDop.jaargang">2023</meta:user-defined>
    <meta:user-defined meta:name="OVERHEIDop.publicationIssue">3717</meta:user-defined>
    <meta:user-defined meta:name="OVERHEIDop.PrbID/DC.identifier">prb-2023-3717</meta:user-defined>
    <meta:user-defined meta:name="OVERHEIDop.versieInformatie"/>
  </office:meta>
</office:document-meta>
</file>