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332, N347, N348 en N350</text:p>
      <text:section text:name="zakelijke-mededeling_id1-3-2" text:style-name="zakelijke-mededeling">
        <text:section text:name="zakelijke-mededeling-tekst_id1-3-2-1" text:style-name="zakelijke-mededeling-tekst">
          <text:section text:name="tekst_id1-3-2-1-1" text:style-name="tekst">
            <text:p text:style-name="common-al">Op 23 maart 2023 ontvingen wij een aanvraag voor een ontheffing plaatsing van aanduidingsborden voor de locatie op de N332, N347, N348 en N350. Het werk wordt tijdelijk aangebracht op de N332, provinciale weg Raalte - grens Gelderland, tussen hectometerpunten 0.000 en 18.700, N347, provinciale weg Haaksbergen - Ommen, tussen hectometerpunten 17.300 en 23.800, N348, provinciale weg Deventer - Ommen, tussen hectometerpunten 62.900 en 68.200 en N350, provinciale weg Holten - Wierden, tussen hectometerpunten 7.920 en 13.370. In het bijzonder gaat het hier om het plaatsen van omleidingsborden van 3 tot en met 5 april 2023 in verband met werkzaamheden aan de N35.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1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1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p de N332, N347, N348 en N350</meta:user-defined>
    <dc:language>nl</dc:language>
    <meta:user-defined meta:name="OVERHEIDop.locatietype/OVERHEIDop.gebiedsmarkering">Lijn</meta:user-defined>
    <meta:user-defined meta:name="DC.title">Kennisgeving besluit op ontheffing plaatsing van aanduidingsborden, op de N332, N347, N348 en N350</meta:user-defined>
    <meta:user-defined meta:name="DCTERMS.W3CDTF/DCTERMS.available">2023-04-03</meta:user-defined>
    <meta:user-defined meta:name="DCTERMS.W3CDTF/OVERHEIDop.jaargang">2023</meta:user-defined>
    <meta:user-defined meta:name="OVERHEIDop.publicationIssue">3716</meta:user-defined>
    <meta:user-defined meta:name="OVERHEIDop.PrbID/DC.identifier">prb-2023-3716</meta:user-defined>
    <meta:user-defined meta:name="OVERHEIDop.versieInformatie"/>
  </office:meta>
</office:document-meta>
</file>