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BODEMBESCHERMING (19727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(GS) hebben een melding op grond van de Wet bodembescherming ontvangen voor de Maassluissedijk ong. (Lickebaert), windmolens Oeverbos te Vlaardingen</text:p>
            <text:p text:style-name="common-al"/>
            <text:p text:style-name="common-al">GS hebben ingestemd met het (deel) saneringsplan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vanaf 6 april 2023 gedurende zes weken op de volgende plaats inzien:</text:p>
            <text:p text:style-name="common-al">- Gemeente Vlaardingen, Westnieuwland 6 3131 VX Vlaardingen (telefoon 010 248 4000)</text:p>
            <text:p text:style-name="common-al">- de DCMR Milieudienst Rijnmond, Parallelweg 1, 3112 AN SCHIEDAM (telefoon: 010 246 86 21).</text:p>
            <text:p text:style-name="common-al"/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common-al">Heeft u vragen? Dan kunt u contact opnemen met de DCMR Milieudienst Rijnmond,  telefoon (010) 246 8000, e-mail: info@dcmr.nl, onder vermelding van ons kenmerk (197277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1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1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1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72772</meta:user-defined>
    <meta:user-defined meta:name="DCTERMS.abstract">GS hebben ingestemd met (deel)saneringsplan voor Maassluissedijk ong. (Lickebaert), windmolens Oeverbos te Vlaardingen. </meta:user-defined>
    <dc:language>nl</dc:language>
    <meta:user-defined meta:name="OVERHEIDop.locatietype/OVERHEIDop.gebiedsmarkering">Weg</meta:user-defined>
    <meta:user-defined meta:name="DC.title">Kennisgeving beschikking WET BODEMBESCHERMING (1972772)</meta:user-defined>
    <meta:user-defined meta:name="DCTERMS.W3CDTF/DCTERMS.available">2023-04-05</meta:user-defined>
    <meta:user-defined meta:name="DCTERMS.W3CDTF/OVERHEIDop.jaargang">2023</meta:user-defined>
    <meta:user-defined meta:name="OVERHEIDop.externeBijlage">Beschikking|exb-2023-16411</meta:user-defined>
    <meta:user-defined meta:name="OVERHEIDop.publicationIssue">3713</meta:user-defined>
    <meta:user-defined meta:name="OVERHEIDop.PrbID/DC.identifier">prb-2023-3713</meta:user-defined>
    <meta:user-defined meta:name="OVERHEIDop.versieInformatie"/>
  </office:meta>
</office:document-meta>
</file>