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4-2">
      <text:list-level-style-bullet style:num-suffix="" text:bullet-char="​" text:level="1">
        <style:list-level-properties text:min-label-width="10mm"/>
      </text:list-level-style-bullet>
    </text:list-style>
    <text:list-style style:name="id1-3-2-2-5-4-3">
      <text:list-level-style-bullet style:num-suffix=""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8-1">
      <text:list-level-style-bullet style:num-suffix="" text:bullet-char="​" text:level="1">
        <style:list-level-properties text:min-label-width="10mm"/>
      </text:list-level-style-bullet>
    </text:list-style>
    <text:list-style style:name="id1-3-2-2-5-8-2">
      <text:list-level-style-bullet style:num-suffix="" text:bullet-char="​" text:level="1">
        <style:list-level-properties text:min-label-width="10mm"/>
      </text:list-level-style-bullet>
    </text:list-style>
    <text:list-style style:name="id1-3-2-2-5-8-3">
      <text:list-level-style-bullet style:num-suffix=""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3-3-1">
      <text:list-level-style-bullet text:bullet-char="–" text:level="1">
        <style:list-level-properties text:min-label-width="10mm"/>
      </text:list-level-style-bullet>
    </text:list-style>
    <text:list-style style:name="id1-3-2-2-5-8-3-3-2">
      <text:list-level-style-bullet text:bullet-char="–" text:level="1">
        <style:list-level-properties text:min-label-width="10mm"/>
      </text:list-level-style-bullet>
    </text:list-style>
    <text:list-style style:name="id1-3-2-2-5-8-3-3-3">
      <text:list-level-style-bullet text:bullet-char="–" text:level="1">
        <style:list-level-properties text:min-label-width="10mm"/>
      </text:list-level-style-bullet>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35*"/>
    </style:style>
    <style:style style:family="table-column" style:parent-style-name="colspec" style:name="id1-3-2-4-4-1-3">
      <style:table-column-properties style:rel-column-width="36*"/>
    </style:style>
    <style:style style:family="table-column" style:parent-style-name="colspec" style:name="id1-3-2-4-4-1-4">
      <style:table-column-properties style:rel-column-width="15*"/>
    </style:style>
    <style:style style:family="table-column" style:parent-style-name="colspec" style:name="id1-3-2-4-7-1-1">
      <style:table-column-properties style:rel-column-width="6*"/>
    </style:style>
    <style:style style:family="table-column" style:parent-style-name="colspec" style:name="id1-3-2-4-7-1-2">
      <style:table-column-properties style:rel-column-width="35*"/>
    </style:style>
    <style:style style:family="table-column" style:parent-style-name="colspec" style:name="id1-3-2-4-7-1-3">
      <style:table-column-properties style:rel-column-width="37*"/>
    </style:style>
    <style:style style:family="table-column" style:parent-style-name="colspec" style:name="id1-3-2-4-7-1-4">
      <style:table-column-properties style:rel-column-width="14*"/>
    </style:style>
    <text:list-style style:name="id1-3-2-4-7-1-5-3-3-2">
      <text:list-level-style-bullet text:bullet-char="•" text:level="1">
        <style:list-level-properties text:min-label-width="10mm"/>
      </text:list-level-style-bullet>
    </text:list-style>
    <text:list-style style:name="id1-3-2-4-7-1-5-3-3-2-1">
      <text:list-level-style-bullet text:bullet-char="•" text:level="1">
        <style:list-level-properties text:min-label-width="10mm"/>
      </text:list-level-style-bullet>
    </text:list-style>
    <text:list-style style:name="id1-3-2-4-7-1-5-3-3-2-2">
      <text:list-level-style-bullet text:bullet-char="•" text:level="1">
        <style:list-level-properties text:min-label-width="10mm"/>
      </text:list-level-style-bullet>
    </text:list-style>
    <text:list-style style:name="id1-3-2-4-7-1-5-3-3-2-3">
      <text:list-level-style-bullet text:bullet-char="•" text:level="1">
        <style:list-level-properties text:min-label-width="10mm"/>
      </text:list-level-style-bullet>
    </text:list-style>
    <text:list-style style:name="id1-3-2-4-7-1-5-3-3-5">
      <text:list-level-style-bullet text:bullet-char="•" text:level="1">
        <style:list-level-properties text:min-label-width="10mm"/>
      </text:list-level-style-bullet>
    </text:list-style>
    <text:list-style style:name="id1-3-2-4-7-1-5-3-3-5-1">
      <text:list-level-style-bullet text:bullet-char="•" text:level="1">
        <style:list-level-properties text:min-label-width="10mm"/>
      </text:list-level-style-bullet>
    </text:list-style>
    <text:list-style style:name="id1-3-2-4-7-1-5-3-3-5-2">
      <text:list-level-style-bullet text:bullet-char="•" text:level="1">
        <style:list-level-properties text:min-label-width="10mm"/>
      </text:list-level-style-bullet>
    </text:list-style>
    <text:list-style style:name="id1-3-2-4-7-1-5-7-3-2">
      <text:list-level-style-bullet text:bullet-char="•" text:level="1">
        <style:list-level-properties text:min-label-width="10mm"/>
      </text:list-level-style-bullet>
    </text:list-style>
    <text:list-style style:name="id1-3-2-4-7-1-5-7-3-2-1">
      <text:list-level-style-bullet text:bullet-char="•" text:level="1">
        <style:list-level-properties text:min-label-width="10mm"/>
      </text:list-level-style-bullet>
    </text:list-style>
    <text:list-style style:name="id1-3-2-4-7-1-5-7-3-2-2">
      <text:list-level-style-bullet text:bullet-char="•" text:level="1">
        <style:list-level-properties text:min-label-width="10mm"/>
      </text:list-level-style-bullet>
    </text:list-style>
    <text:list-style style:name="id1-3-2-4-7-1-5-7-3-2-3">
      <text:list-level-style-bullet text:bullet-char="•" text:level="1">
        <style:list-level-properties text:min-label-width="10mm"/>
      </text:list-level-style-bullet>
    </text:list-style>
    <text:list-style style:name="id1-3-2-4-7-1-5-7-3-2-4">
      <text:list-level-style-bullet text:bullet-char="•" text:level="1">
        <style:list-level-properties text:min-label-width="10mm"/>
      </text:list-level-style-bullet>
    </text:list-style>
    <text:list-style style:name="id1-3-2-4-7-1-5-8-3-2">
      <text:list-level-style-bullet text:bullet-char="•" text:level="1">
        <style:list-level-properties text:min-label-width="10mm"/>
      </text:list-level-style-bullet>
    </text:list-style>
    <text:list-style style:name="id1-3-2-4-7-1-5-8-3-2-1">
      <text:list-level-style-bullet text:bullet-char="•" text:level="1">
        <style:list-level-properties text:min-label-width="10mm"/>
      </text:list-level-style-bullet>
    </text:list-style>
    <text:list-style style:name="id1-3-2-4-7-1-5-8-3-2-2">
      <text:list-level-style-bullet text:bullet-char="•" text:level="1">
        <style:list-level-properties text:min-label-width="10mm"/>
      </text:list-level-style-bullet>
    </text:list-style>
    <text:list-style style:name="id1-3-2-4-7-1-5-8-3-2-3">
      <text:list-level-style-bullet text:bullet-char="•" text:level="1">
        <style:list-level-properties text:min-label-width="10mm"/>
      </text:list-level-style-bullet>
    </text:list-style>
    <text:list-style style:name="id1-3-2-4-7-1-5-8-3-2-4">
      <text:list-level-style-bullet text:bullet-char="•" text:level="1">
        <style:list-level-properties text:min-label-width="10mm"/>
      </text:list-level-style-bullet>
    </text:list-style>
    <text:list-style style:name="id1-3-2-4-7-1-5-11-3-2">
      <text:list-level-style-bullet text:bullet-char="•" text:level="1">
        <style:list-level-properties text:min-label-width="10mm"/>
      </text:list-level-style-bullet>
    </text:list-style>
    <text:list-style style:name="id1-3-2-4-7-1-5-11-3-2-1">
      <text:list-level-style-bullet text:bullet-char="•" text:level="1">
        <style:list-level-properties text:min-label-width="10mm"/>
      </text:list-level-style-bullet>
    </text:list-style>
    <text:list-style style:name="id1-3-2-4-7-1-5-11-3-2-2">
      <text:list-level-style-bullet text:bullet-char="•" text:level="1">
        <style:list-level-properties text:min-label-width="10mm"/>
      </text:list-level-style-bullet>
    </text:list-style>
    <text:list-style style:name="id1-3-2-4-7-1-5-11-3-2-3">
      <text:list-level-style-bullet text:bullet-char="•" text:level="1">
        <style:list-level-properties text:min-label-width="10mm"/>
      </text:list-level-style-bullet>
    </text:list-style>
    <style:style style:family="table-column" style:parent-style-name="colspec" style:name="id1-3-2-4-10-1-1">
      <style:table-column-properties style:rel-column-width="6*"/>
    </style:style>
    <style:style style:family="table-column" style:parent-style-name="colspec" style:name="id1-3-2-4-10-1-2">
      <style:table-column-properties style:rel-column-width="35*"/>
    </style:style>
    <style:style style:family="table-column" style:parent-style-name="colspec" style:name="id1-3-2-4-10-1-3">
      <style:table-column-properties style:rel-column-width="37*"/>
    </style:style>
    <style:style style:family="table-column" style:parent-style-name="colspec" style:name="id1-3-2-4-10-1-4">
      <style:table-column-properties style:rel-column-width="14*"/>
    </style:style>
    <text:list-style style:name="id1-3-2-4-10-1-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5-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5-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5-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office:automatic-styles>
  <office:body>
    <office:text>
      <text:p text:style-name="new_page_staatscourant"/>
      <text:p text:style-name="single-kop-titel"> Besluit van de directeur DCMR, houdende ondermandaat inzake uitvoering van VTH-taken voor Wabo BRZO- en RIE4-bedrijven provincie Zeeland 2022</text:p>
      <text:section text:name="regeling_id1-3-2" text:style-name="regeling">
        <text:section text:name="aanhef_id1-3-2-1" text:style-name="aanhef">
          <text:section text:name="preambule_id1-3-2-1-1" text:style-name="preambule">
            <text:p text:style-name="al"/>
            <text:p text:style-name="al">
            <text:span text:style-name="nadrukvet">Wijziging Ondermandaatbesluit van de directeur DCMR inzake uitvoering van VTH-taken voor Wabo BRZO- en RIE4-bedrijven provincie Zeeland 2023.</text:span>
          </text:p>
            <text:p text:style-name="al"/>
            <text:p text:style-name="al">
            <text:span text:style-name="nadrukcur">De directeur van DCMR Milieudienst Rijnmond,</text:span>
          </text:p>
            <text:p text:style-name="al">Gelet op het Mandaatbesluit van Gedeputeerde Staten van Zeeland aan de directeur van DCMR Milieudienst Rijnmond 2014 d.d. 17 december 2013, Provinciaal Blad nr. 31 van 2013 en het Besluit van Gedeputeerde Staten van Zeeland tot wijziging van het Mandaatbesluit van Gedeputeerde Staten van Zeeland voor DCMR Milieudienst Rijnmond 2014 d.d. 22 maart 2016 kenmerk 16004634, en het Besluit van Gedeputeerde Staten van Zeeland tot wijziging van het Mandaatbesluit van Gedeputeerde Staten van Zeeland voor DCMR Milieudienst Rijnmond 2022 d.d. 10 mei 2022, nummer 145702, als gevolg van de inwerkingtreding Wet open overheid.</text:p>
            <text:p text:style-name="al"/>
            <text:p text:style-name="al">Gelet op afdeling 10 van de Algemene wet bestuursrecht en artikel 4, zevende lid van de Instructie voor de directeur DCMR Milieudienst Rijnmond 2019;</text:p>
            <text:p text:style-name="al"/>
            <text:p text:style-name="al">Vast te stellen de wijziging van het Ondermandaatbesluit van de directeur DCMR Milieudienst Rijnmond voor provinciale bevoegdheden Zeeland 2023.</text:p>
            <text:p text:style-name="al"/>
            <text:p text:style-name="al">De wijziging betreft de wijziging van de ondermandatering en ondermachtiging aan leidinggevenden van DCMR Milieudienst Rijnmond voor provinciale bevoegdheden Zeeland 2022. In dit besluit worden de bevoegdheden in de ondermandaatlijst behorende bij het ondermandaatbesluit van 2022 gewijzigd</text:p>
            <text:p text:style-name="al">De reden hiervoor is de wens om een aantal bevoegdheden bij leidinggevenden op een lager niveau in de organisatie neer te leggen, in overeenstemming met de gewijzigde organisatie structuur van DCMR Milieudienst Rijnmond.</text:p>
            <text:p text:style-name="al"/>
            <text:p text:style-name="al">Het mandaat zoals dat is verleend overeenkomstig de bij dit besluit behorende ondermandaatlijst, kan worden uitgeoefend door een leidinggevende op een hoger niveau in de organisatie, wanneer de uitoefening daarvan naar verwachting politieke of maatschappelijke gevolgen kan hebben, of indien de provincie of Gedeputeerde Staten aansprakelijk gesteld worden, of anderszins aangesproken worden.</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College: het college van gedeputeerde staten;</text:p>
            <text:p text:style-name="al">Directeur DCMR: de directeur van DCMR Milieudienst Rijnmond;</text:p>
            <text:p text:style-name="al">Provincie: de provincie Zeeland;</text:p>
            <text:p text:style-name="al">Ondermandaat: de bevoegdheid om in naam van het college van gedeputeerde staten besluiten, in de zin van artikel 1:3 Algemene wet bestuursrecht te nemen;</text:p>
            <text:p text:style-name="al">Ondermachtiging: de bevoegdheid om in naam van het college van gedeputeerde staten handelingen te verrichten die noch een besluit, noch een privaatrechtelijke rechtshandeling zijn.</text:p>
            <text:p text:style-name="al"/>
          </text:section>
          <text:section text:name="artikel_id1-3-2-2-2" text:style-name="artikel">
            <text:p text:style-name="artikel_kop_titel"><text:span text:style-name="artikel_kop_label">Artikel</text:span> <text:span text:style-name="artikel_kop_nr">2:</text:span> Ondermandaat</text:p>
            <text:list text:style-name="id1-3-2-2-2-2">
              <text:list-item text:style-override="id1-3-2-2-2-2-1">
                <text:number>1.</text:number>
                <text:p text:style-name="al">Aan de leidinggevenden van DCMR wordt ondermandaat verleend overeenkomstig de bij dit besluit behorende ondermandaatlijst.</text:p>
              </text:list-item>
              <text:list-item text:style-override="id1-3-2-2-2-2-2">
                <text:number>2.</text:number>
                <text:p text:style-name="al">Het ondermandaat heeft uitsluitend betrekking p taken, genoemd in de ondermandaatlijst behorende bij dit besluit, op het gebied van het omgevingsrecht (Wet algemene bepalingen omgevingsrecht, de in artikel 51 van deze wet genoemde weten en de Algemene we bestuursrecht) ten aanzien van de BRZO- en RIE4-inrichtingen binnen het geografisch gebied van de provincie Zeeland.</text:p>
              </text:list-item>
              <text:list-item text:style-override="id1-3-2-2-2-2-3">
                <text:number>3.</text:number>
                <text:p text:style-name="al">De bevoegdheden, bedoeld in het eerste lid, behelzen niet de bevoegdheid tot het beslissen op bezwaarschriften, het intrekken van een vergunning dan wel de bevoegdheden die bij de bij dit besluit behorende mandaatlijst nadrukkelijk zijn uitgesloten.</text:p>
              </text:list-item>
            </text:list>
          </text:section>
          <text:section text:name="artikel_id1-3-2-2-3" text:style-name="artikel">
            <text:p text:style-name="artikel_kop_titel"><text:span text:style-name="artikel_kop_label">Artikel</text:span> <text:span text:style-name="artikel_kop_nr">3:</text:span> Ondermachtiging</text:p>
            <text:list text:style-name="id1-3-2-2-3-2">
              <text:list-item text:style-override="id1-3-2-2-3-2-1">
                <text:number>1.</text:number>
                <text:p text:style-name="al">Aan de leidinggevenden van DCMR aan wie overeenkomstig artikel 2, eerste lid ondermandaat is verleend wordt ondermachtiging verleend voor het verrichten van handelingen die bij de ondergemandateerde bevoegdheden behoren.</text:p>
              </text:list-item>
              <text:list-item text:style-override="id1-3-2-2-3-2-2">
                <text:number>2.</text:number>
                <text:p text:style-name="al">Aan medewerkers van DCMR wordt ondermachtiging verleend voor het verrichten van handelingen, voor zover het standaardbieven betreft, zoals ontvangstbevestigingen, procedurebrieven.</text:p>
              </text:list-item>
            </text:list>
          </text:section>
          <text:section text:name="artikel_id1-3-2-2-4" text:style-name="artikel">
            <text:p text:style-name="artikel_kop_titel"><text:span text:style-name="artikel_kop_label">Artikel</text:span> <text:span text:style-name="artikel_kop_nr">4:</text:span> Kaders uitoefening bevoegdheden</text:p>
            <text:list text:style-name="id1-3-2-2-4-2">
              <text:list-item text:style-override="id1-3-2-2-4-2-1">
                <text:number>1.</text:number>
                <text:p text:style-name="al">De ondergemandateerden en ondergevolmachtigden houden bij de uitoefening van de aan hen opgedragen bevoegdheden rekening met de relevante door provinciale staten vastgestelde kaders alsmede het door het college vastgestelde beleid.</text:p>
              </text:list-item>
              <text:list-item text:style-override="id1-3-2-2-4-2-2">
                <text:number>2.</text:number>
                <text:p text:style-name="al">De in het eerste lid genoemde functionarissen passen de algemene dan we specifieke instructies als bedoeld in artikel 10:6 Algemene wet bestuursrecht van het college betreffende de gemandateerde bevoegdheden toe.</text:p>
              </text:list-item>
              <text:list-item text:style-override="id1-3-2-2-4-2-3">
                <text:number>3.</text:number>
                <text:p text:style-name="al">De directeur zorgt ervoor dat de door hem ondergemandateerden kunnen beschikken over de in de leden 1 en 2 genoemde informatie.</text:p>
              </text:list-item>
              <text:list-item text:style-override="id1-3-2-2-4-2-4">
                <text:number>4.</text:number>
                <text:p text:style-name="al">Het is niet toegestaan af te wijken van de in dit artikel genoemde kaders en beleid zonder voorafgaand overleg daarover tussen de directeur en het college.</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1">
                <text:number>1.</text:number>
                <text:p text:style-name="al">Een besluit in mandaat dan wel ondermandaat overeenkomstig artikel 2 en artikel 3, wordt als volgt ondertekend:</text:p>
              </text:list-item>
            </text:list>
            <text:p text:style-name="al"/>
            <text:list text:style-name="id1-3-2-2-5-4">
              <text:list-item text:style-override="id1-3-2-2-5-4-1">
                <text:number/>
                <text:p text:style-name="al">Gedeputeerde staten van Zeeland,</text:p>
              </text:list-item>
              <text:list-item text:style-override="id1-3-2-2-5-4-2">
                <text:number/>
                <text:p text:style-name="al">namens dezen,</text:p>
              </text:list-item>
              <text:list-item text:style-override="id1-3-2-2-5-4-3">
                <text:number/>
                <text:p text:style-name="al">gevolgd door:</text:p>
                <text:list text:style-name="id1-3-2-2-5-4-3-3">
                  <text:list-item text:style-override="id1-3-2-2-5-4-3-3-1">
                    <text:number>–</text:number>
                    <text:p text:style-name="al">de functieaanduiding,</text:p>
                  </text:list-item>
                  <text:list-item text:style-override="id1-3-2-2-5-4-3-3-2">
                    <text:number>–</text:number>
                    <text:p text:style-name="al">de handtekening en</text:p>
                  </text:list-item>
                  <text:list-item text:style-override="id1-3-2-2-5-4-3-3-3">
                    <text:number>–</text:number>
                    <text:p text:style-name="al">de naam van de (onder)gemandateerde.</text:p>
                  </text:list-item>
                </text:list>
              </text:list-item>
            </text:list>
            <text:p text:style-name="al"/>
            <text:list text:style-name="id1-3-2-2-5-6">
              <text:list-item text:style-override="id1-3-2-2-5-6-1">
                <text:number>2.</text:number>
                <text:p text:style-name="al">Indien gebruik wordt gemaakt van machtiging overeenkomstig artikel 6, luidt de ondertekening:</text:p>
              </text:list-item>
            </text:list>
            <text:p text:style-name="al"/>
            <text:list text:style-name="id1-3-2-2-5-8">
              <text:list-item text:style-override="id1-3-2-2-5-8-1">
                <text:number/>
                <text:p text:style-name="al">De provincie Zeeland,</text:p>
              </text:list-item>
              <text:list-item text:style-override="id1-3-2-2-5-8-2">
                <text:number/>
                <text:p text:style-name="al">namens deze,</text:p>
              </text:list-item>
              <text:list-item text:style-override="id1-3-2-2-5-8-3">
                <text:number/>
                <text:p text:style-name="al">gevolgd door:</text:p>
                <text:list text:style-name="id1-3-2-2-5-8-3-3">
                  <text:list-item text:style-override="id1-3-2-2-5-8-3-3-1">
                    <text:number>–</text:number>
                    <text:p text:style-name="al">de functieaanduiding,</text:p>
                  </text:list-item>
                  <text:list-item text:style-override="id1-3-2-2-5-8-3-3-2">
                    <text:number>–</text:number>
                    <text:p text:style-name="al">de handtekening en</text:p>
                  </text:list-item>
                  <text:list-item text:style-override="id1-3-2-2-5-8-3-3-3">
                    <text:number>–</text:number>
                    <text:p text:style-name="al">de naam van de (ge(vol)machtigde.</text:p>
                  </text:list-item>
                </text:list>
              </text:list-item>
            </text:list>
          </text:section>
          <text:section text:name="artikel_id1-3-2-2-6" text:style-name="artikel">
            <text:p text:style-name="artikel_kop_titel"><text:span text:style-name="artikel_kop_label">Artikel</text:span> <text:span text:style-name="artikel_kop_nr">6:</text:span> Citeertitel</text:p>
            <text:p text:style-name="al">Dit besluit kan worden aangehaald als: Ondermandaatbesluit van de directeur DCMR inzake uitvoering van VTH-taken voor Wabo BRZO- en RIE4-bedrijven provincie Zeeland 2023.</text:p>
            <text:p text:style-name="al"/>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de eerste dag na bekendmaking van dit besluit in het Provinciale Blad.</text:p>
            <text:p text:style-name="al"/>
            <text:p text:style-name="al"/>
            <text:p text:style-name="al"/>
          </text:section>
        </text:section>
        <text:section text:name="regeling-sluiting_id1-3-2-3" text:style-name="regeling-sluiting">
          <text:section text:name="ondertekening_id1-3-2-3-1">
            <text:p><text:span text:style-name="functie">Schiedam, 21 maart 2023,</text:span></text:p>
            <text:p><text:span text:style-name="functie"/></text:p>
          </text:section>
          <text:section text:name="ondertekening_id1-3-2-3-2">
            <text:p><text:span text:style-name="functie"/></text:p>
            <text:p><text:span text:style-name="functie">Mr. R.M. Thé</text:span></text:p>
            <text:p><text:span text:style-name="functie">Directeur DCMR Milieudienst Rijnmond </text:span></text:p>
          </text:section>
        </text:section>
        <text:section text:name="bijlage_id1-3-2-4" text:style-name="bijlage">
          <text:p text:style-name="bijlage_top"/>
          <text:p text:style-name="hoofdstuk_kop"><text:span text:style-name="label"/> <text:span text:style-name="nr"/> MANDAATLIJST TER DOORMANDATERING BRZO/RIE DIRECTEUR DCMR Milieudienst Rijnmond 2023</text:p>
          <text:p text:style-name="al"/>
          <text:p text:style-name="al">
          <text:span text:style-name="nadrukvet">Algeme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VOEGDHEDEN/BESLUITEN</text:p>
                </table:table-cell>
                <table:table-cell table:style-name="cell_frame_all" table:number-rows-spanned="1" table:number-columns-spanned="1">
                  <text:p text:style-name="table_al">VOORWAARDEN EN REIKWIJDTE (INSTRUCTIES)</text:p>
                </table:table-cell>
                <table:table-cell table:style-name="cell_frame_all" table:number-rows-spanned="1" table:number-columns-spanned="1">
                  <text:p text:style-name="table_al">(Onder) gemandateerde: teammanager, tenzij anders vermeld</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
                  <text:p text:style-name="table_al">Besluiten inzake bestuursrechtelijke procedures</text:p>
                  <text:p text:style-name="table_al"/>
                </table:table-cell>
                <table:table-cell table:style-name="cell_frame_all" table:number-rows-spanned="1" table:number-columns-spanned="1">
                  <text:p text:style-name="table_al">Omvat advisering proceshandelingen in bestuursrechtelijke procedures zoals het voeren van verweer in opdracht van het 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Besluiten op grond van:</text:p>
                  <text:p text:style-name="table_al">art. 4:5 en 4:6 Awb (vereenvoudigde wijze van afdoen en afdoen herhaalde aanvraag);</text:p>
                  <text:p text:style-name="table_al">afdeling 4.1.3 Awb (opschorten beslistermijn); </text:p>
                  <text:p text:style-name="table_al">art. 4:15, 4:17 en 4:18 Awb (besluiten over dwangsommen bij niet tijdig beslissen);</text:p>
                  <text:p text:style-name="table_al">titel 4.4 Awb (bestuursrechtelijke geldschulden) m.u.v. afdeling 4.4.4 Awb (aanmaning en invordering bij dwangbevel);</text:p>
                  <text:p text:style-name="table_al">art. 8:51a, 8:51b, 8:51c, 8:80a en 8:80b Awb (bestuurlijke lus en tussenuitspraak).</text:p>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Teammanager, met uitzondering van bestuurlijke lus en tussenuitspraak: dan unitmanager</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De voorbereiding van besluiten met gebruikmaking van Afdeling 3.4 Awb, Afdeling 3.6 Awb en Titel 4.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Behandelen van correspondentie van uitsluitend uitvoerende en/of informatieve aard betrekking hebbende op de gemandateerde bevoegd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Machtiging om Gedeputeerde Staten door medewerkers of externe adviseurs te vertegenwoordigen in bestuursrechtelijke procedures in bezwaar en bero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Het vragen van advies op basis van de Wet Bibob en het maken van afspraken naar aanleiding van het uitgebrachte advies (art. 9).</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directeur</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Aanwijzen van één of meerdere contactpersoon/ -personen ( o.g.v. artikel 4.7 W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Actieve openbaarmaking van informatie als inspanningsverplichting (o.g.v. artikel 3.1 W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A09</text:p>
                </table:table-cell>
                <table:table-cell table:style-name="cell_frame_all" table:number-rows-spanned="1" table:number-columns-spanned="1">
                  <text:p text:style-name="table_al">Besluiten en/of handelingen op of naar aanleiding van een verzoek om (milieu)informatie ingevolge de Woo (o.g.v. en met in acht neming van hoofdstuk 4 (Openbaarmaking op verzoek) en hoofdstuk 5 (Uitzonderingen) van de Woo; artikel 191c Wet Milieubeheer)</text:p>
                </table:table-cell>
                <table:table-cell table:style-name="cell_frame_all" table:number-rows-spanned="1" table:number-columns-spanned="1">
                  <text:p text:style-name="table_al">De bevoegdheid m.b.t. (gehele of gedeeltelijke) toewijzing verzoek impliceert ook de bevoegdheid tot (gehele of gedeeltelijke) afwijzing daarvan.</text:p>
                  <text:p text:style-name="table_al">De directeur kan hiermee ook WOO besluiten gericht aan het college afhandel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Verstrekken informatie op eenvoudige verzoeken en behulpzaam zijn bij het preciseren verzoek (o.g.v. artikel 2.4, zesde lid, 2.5, 4.5 en 4.7 Woo; artikel 19.1c Wet Milieubeheer)</text:p>
                </table:table-cell>
                <table:table-cell table:style-name="cell_frame_all" table:number-rows-spanned="1" table:number-columns-spanned="1">
                  <text:p text:style-name="table_al">Indien er geen uitzonderingsgronden van toepassing zijn of derde-belanghebbenden een rol spelen</text:p>
                  <text:p text:style-name="table_al">De directeur kan hiermee ook WOO besluiten gericht aan het college afhandel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Opleggen van last onder dwangsom ter handhaving van het vorderen van informatie (o.g.v. art. 8.5 en 4.2 Woo)</text:p>
                </table:table-cell>
                <table:table-cell table:style-name="cell_frame_all" table:number-rows-spanned="1" table:number-columns-spanned="1">
                  <text:p text:style-name="table_al">Een last onder dwangsom mag niet worden opgelegd als degene aan wie de last onder dwangsom is opgelegd, niet in staat is het document te verstrekken.</text:p>
                  <text:p text:style-name="table_al">De directeur kan hiermee ook WOO besluiten gericht aan het college afhandel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gunning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BEVOEGDHEDEN/BESLUITEN</text:p>
                  <text:p text:style-name="table_al"/>
                </table:table-cell>
                <table:table-cell table:style-name="cell_frame_all" table:number-rows-spanned="1" table:number-columns-spanned="1">
                  <text:p text:style-name="table_al">VOORWAARDEN EN REIKWIJDTE (INSTRUC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Besluiten inzake vergunningverlening bij of krachtens de Wabo, </text:p>
                  <text:p text:style-name="table_al"/>
                  <text:p text:style-name="table_al">Besluiten inzake het stellen van nadere voorwaarden na een gebruiksmelding brandveilig gebruik op grond van het Bouwbesluit.</text:p>
                  <text:p text:style-name="table_al"/>
                  <text:p text:style-name="table_al">Besluiten inzake het stellen van nadere voorwaarden na een sloopmelding op grond van het Bouwbesluit.</text:p>
                  <text:p text:style-name="table_al"/>
                  <text:p text:style-name="table_al">Besluiten inzake het toestaan van een gelijkwaardige oplossing op grond van het Bouwbesluit.</text:p>
                  <text:p text:style-name="table_al"/>
                </table:table-cell>
                <table:table-cell table:style-name="cell_frame_all" table:number-rows-spanned="1" table:number-columns-spanned="1">
                  <text:p text:style-name="table_al">Betreft:</text:p>
                  <text:list text:style-name="id1-3-2-4-7-1-5-3-3-2">
                    <text:list-item text:style-override="id1-3-2-4-7-1-5-3-3-2-1">
                      <text:number>•</text:number>
                      <text:p text:style-name="table_al">Procedurestappen</text:p>
                    </text:list-item>
                    <text:list-item text:style-override="id1-3-2-4-7-1-5-3-3-2-2">
                      <text:number>•</text:number>
                      <text:p text:style-name="table_al">Ontwerpbesluit</text:p>
                    </text:list-item>
                    <text:list-item text:style-override="id1-3-2-4-7-1-5-3-3-2-3">
                      <text:number>•</text:number>
                      <text:p text:style-name="table_al">Besluit</text:p>
                    </text:list-item>
                  </text:list>
                  <text:p text:style-name="table_al"/>
                  <text:p text:style-name="table_al">Geldt niet voor besluiten op grond van:</text:p>
                  <text:list text:style-name="id1-3-2-4-7-1-5-3-3-5">
                    <text:list-item text:style-override="id1-3-2-4-7-1-5-3-3-5-1">
                      <text:number>•</text:number>
                      <text:p text:style-name="table_al">art. 3.1 Bor of indien anderszins sprake is van een provinciaal ruimtelijke belang</text:p>
                    </text:list-item>
                    <text:list-item text:style-override="id1-3-2-4-7-1-5-3-3-5-2">
                      <text:number>•</text:number>
                      <text:p text:style-name="table_al">art. 3 Wet Bibob</text:p>
                    </text:list-item>
                  </text:list>
                </table:table-cell>
                <table:table-cell table:style-name="cell_frame_all" table:number-rows-spanned="1" table:number-columns-spanned="1">
                  <text:p text:style-name="table_al">Brieven, niet zijnde besluiten: medewerker</text:p>
                </table:table-cell>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Uitbrengen advies met het oog op de samenhang tussen de omgevingsvergunning en de vergunning o.g.v. de Waterwet (art. 6.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Het nemen van besluiten over, op grond van vergunningvoorschriften, te overleggen meldingen, rapportages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Besluiten op grond van Hoofdstuk 8, 10, 13, 14, 16 en 19 Wet milieubeheer.</text:p>
                </table:table-cell>
                <table:table-cell table:style-name="cell_frame_all" table:number-rows-spanned="1" table:number-columns-spanned="1">
                  <text:p text:style-name="table_al">Betreft:</text:p>
                  <text:list text:style-name="id1-3-2-4-7-1-5-7-3-2">
                    <text:list-item text:style-override="id1-3-2-4-7-1-5-7-3-2-1">
                      <text:number>•</text:number>
                      <text:p text:style-name="table_al">procedurestappen</text:p>
                    </text:list-item>
                    <text:list-item text:style-override="id1-3-2-4-7-1-5-7-3-2-2">
                      <text:number>•</text:number>
                      <text:p text:style-name="table_al">ontwerpbesluit of conceptbesluit</text:p>
                    </text:list-item>
                    <text:list-item text:style-override="id1-3-2-4-7-1-5-7-3-2-3">
                      <text:number>•</text:number>
                      <text:p text:style-name="table_al">besluit</text:p>
                    </text:list-item>
                    <text:list-item text:style-override="id1-3-2-4-7-1-5-7-3-2-4">
                      <text:number>•</text:number>
                      <text:p text:style-name="table_al">uitbrengen van advies</text:p>
                    </text:list-item>
                  </text:list>
                  <text:p text:style-name="table_al"/>
                </table:table-cell>
                <table:table-cell table:style-name="cell_frame_all" table:number-rows-spanned="1" table:number-columns-spanned="1">
                  <text:p text:style-name="table_al">Brieven, niet zijnde besluiten: medewerker</text:p>
                </table:table-cell>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Besluiten in het kader van de Milieu-effectrapportage (Hoofdstuk 7 Wet Milieubeheer).</text:p>
                </table:table-cell>
                <table:table-cell table:style-name="cell_frame_all" table:number-rows-spanned="1" table:number-columns-spanned="1">
                  <text:p text:style-name="table_al">Betreft:</text:p>
                  <text:list text:style-name="id1-3-2-4-7-1-5-8-3-2">
                    <text:list-item text:style-override="id1-3-2-4-7-1-5-8-3-2-1">
                      <text:number>•</text:number>
                      <text:p text:style-name="table_al">procedurestappen</text:p>
                    </text:list-item>
                    <text:list-item text:style-override="id1-3-2-4-7-1-5-8-3-2-2">
                      <text:number>•</text:number>
                      <text:p text:style-name="table_al">advies reikwijdte en detailniveau MER </text:p>
                    </text:list-item>
                    <text:list-item text:style-override="id1-3-2-4-7-1-5-8-3-2-3">
                      <text:number>•</text:number>
                      <text:p text:style-name="table_al">besluit MER-beoordeling</text:p>
                    </text:list-item>
                    <text:list-item text:style-override="id1-3-2-4-7-1-5-8-3-2-4">
                      <text:number>•</text:number>
                      <text:p text:style-name="table_al">aanvaardbaarheidsverklaring (op grond van overgangsregels)</text:p>
                    </text:list-item>
                  </text:list>
                  <text:p text:style-name="table_al"/>
                </table:table-cell>
                <table:table-cell table:style-name="cell_frame_all" table:number-rows-spanned="1" table:number-columns-spanned="1">
                  <text:p text:style-name="table_al">Brieven niet zijnde besluiten: medewerker</text:p>
                </table:table-cell>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Besluiten inzake maatwerkvoorschriften op grond van het Besluit algemene regels voor inrichtingen milieu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Risico's Zware Ongevallen 20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Besluiten op grond van BRZO.</text:p>
                </table:table-cell>
                <table:table-cell table:style-name="cell_frame_all" table:number-rows-spanned="1" table:number-columns-spanned="1">
                  <text:p text:style-name="table_al">Betreft:</text:p>
                  <text:list text:style-name="id1-3-2-4-7-1-5-11-3-2">
                    <text:list-item text:style-override="id1-3-2-4-7-1-5-11-3-2-1">
                      <text:number>•</text:number>
                      <text:p text:style-name="table_al">procedurestappen</text:p>
                    </text:list-item>
                    <text:list-item text:style-override="id1-3-2-4-7-1-5-11-3-2-2">
                      <text:number>•</text:number>
                      <text:p text:style-name="table_al">ontwerpbesluit/conceptbesluit</text:p>
                    </text:list-item>
                    <text:list-item text:style-override="id1-3-2-4-7-1-5-11-3-2-3">
                      <text:number>•</text:number>
                      <text:p text:style-name="table_al">besluit</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andhaving</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VOEGDHEDEN/BESLUITEN</text:p>
                </table:table-cell>
                <table:table-cell table:style-name="cell_frame_all" table:number-rows-spanned="1" table:number-columns-spanned="1">
                  <text:p text:style-name="table_al">VOORWAARDEN EN REIKWIJDTE (INSTRUC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het houden van toezicht op de naleving van het bij of krachtens de Wabo en de in artikel 5.1 van de Wabo genoemde wetten juncto 5.2 van deze 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voeren van correspondentie in het kader van toezicht en handhaving, waaronder in ieder geval begrepen:</text:p>
                  <text:p text:style-name="table_al">een bezoekbevestigingsbrief</text:p>
                  <text:p text:style-name="table_al">een voorwaarschuwingsbrief / formele waarschuwing</text:p>
                  <text:p text:style-name="table_al">een vooraankondiging last onder bestuursdwang of last onder dwangsom (hoorbrief)</text:p>
                  <text:p text:style-name="table_al">vorderingen om informatie in het kader van de controle op de naleving van regelgeving, alsmede de reacties op de in dit kader toegezonden informatie (art. 5.16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Besluiten tot het vaststellen van ontwerpgedoogbeschikkingen en definitieve gedoogbeschik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Het naar aanleiding van de kenbaar gemaakte zienswijze afzien van bestuurlijk optr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nitmanager</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Besluiten op grond van Titel 5.3 en Titel 5.4, Awb, (herstelsancties en bestuurlijke boete) <text:span text:style-name="nadrukvet">met uitzondering van:</text:span></text:p>
                  <text:list text:style-name="id1-3-2-4-10-1-5-6-2-2">
                    <text:list-item text:style-override="id1-3-2-4-10-1-5-6-2-2-1">
                      <text:number>a.</text:number>
                      <text:p text:style-name="table_al">het invorderen van dwangsommen;</text:p>
                    </text:list-item>
                    <text:list-item text:style-override="id1-3-2-4-10-1-5-6-2-2-2">
                      <text:number>b.</text:number>
                      <text:p text:style-name="table_al">het vaststellen van de hoogte van de verschuldigde kosten in verband met het toepassen van bestuursdwang</text:p>
                    </text:list-item>
                  </text:list>
                </table:table-cell>
                <table:table-cell table:style-name="cell_frame_all" table:number-rows-spanned="1" table:number-columns-spanned="1">
                  <text:p text:style-name="table_al">Omvat tevens besluiten en (feitelijke) handelingen ter voorbereiding en uitvoering van deze besluiten.</text:p>
                  <text:p text:style-name="table_al"/>
                  <text:p text:style-name="table_al">NB. De besluiten die in dit mandaat expliciet zijn uitgezonderd, vallen onder H07.</text:p>
                  <text:p text:style-name="table_al"/>
                </table:table-cell>
                <table:table-cell table:style-name="cell_frame_all" table:number-rows-spanned="1" table:number-columns-spanned="1">
                  <text:p text:style-name="table_al">unitmanager</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Het nemen van besluiten op grond van artikel 5:27 Awb welke zijn benodigd ten behoeve van de toepassing van 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unitmanager</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Besluit tot het opleggen van een spoedeisende last onder bestuursdwang conform art. 5.31, Awb juncto 5.17, Wabo dan wel de schriftelijke bekrachtiging van de mondelinge aanzegging daarto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nitmanager</text:p>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Besluit tot:</text:p>
                  <text:list text:style-name="id1-3-2-4-10-1-5-9-2-2">
                    <text:list-item text:style-override="id1-3-2-4-10-1-5-9-2-2-1">
                      <text:number>a.</text:number>
                      <text:p text:style-name="table_al">starten van verhaalsprocedure voor kosten bestuursdwang (inclusief conservatoir beslag) of het afzien van kostenverhaal;</text:p>
                    </text:list-item>
                    <text:list-item text:style-override="id1-3-2-4-10-1-5-9-2-2-2">
                      <text:number>b.</text:number>
                      <text:p text:style-name="table_al">vaststellen van de hoogte van de verschuldigde kosten in verband met het toepassen van bestuursdwang (art. 5:25, lid 6 Awb);</text:p>
                    </text:list-item>
                    <text:list-item text:style-override="id1-3-2-4-10-1-5-9-2-2-3">
                      <text:number>c.</text:number>
                      <text:p text:style-name="table_al">invordering dwangsom, restitutie van te veel betaalde dwangsombedragen, vermindering of het afzien van invordering van de dwangsom;</text:p>
                    </text:list-item>
                    <text:list-item text:style-override="id1-3-2-4-10-1-5-9-2-2-4">
                      <text:number>d.</text:number>
                      <text:p text:style-name="table_al">het treffen van een betalingsregeling in het kader van de onder a. genoemde verhaalsprocedure, of in het kader van de inning van verbeurde dwangsommen</text:p>
                    </text:list-item>
                    <text:list-item text:style-override="id1-3-2-4-10-1-5-9-2-2-5">
                      <text:number>e.</text:number>
                      <text:p text:style-name="table_al">beslaglegging in het kader van executie van een dwangbevel, met betrekking tot een dwangsombesluit</text:p>
                    </text:list-item>
                    <text:list-item text:style-override="id1-3-2-4-10-1-5-9-2-2-6">
                      <text:number>f.</text:number>
                      <text:p text:style-name="table_al">inroepen retentierech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Besluiten op verzoeken van derden om bestuursrechtelijk/handhavend op te tr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nitmanager</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Het vaststellen van een inspectieprogramma als bedoeld in art. 13,lid 7 BRZO 20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nitmanager</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Het beoordelen van milieuverslagen, overeenkomstig de bij of krachtens titel 12.3 Wm gestelde 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Het nemen van besluiten op grond van hoofdstuk 17 Wm inzake maatregelen bij ongewoon voor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Het indienen van een aanvraag op grond van het Besluit buitengewoon opsporings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 A Lijst van afkortingen</text:p>
          <text:list text:style-name="id1-3-2-5-2">
            <text:list-item text:style-override="id1-3-2-5-2-1">
              <text:number>•</text:number>
              <text:p text:style-name="al">Awb: Algemene wet bestuursrecht </text:p>
            </text:list-item>
            <text:list-item text:style-override="id1-3-2-5-2-2">
              <text:number>•</text:number>
              <text:p text:style-name="al">Bibob: bevordering integriteitsbeoordelingen door het openbaar bestuur</text:p>
            </text:list-item>
            <text:list-item text:style-override="id1-3-2-5-2-3">
              <text:number>•</text:number>
              <text:p text:style-name="al">Bor: Besluit omgevingsrecht</text:p>
            </text:list-item>
            <text:list-item text:style-override="id1-3-2-5-2-4">
              <text:number>•</text:number>
              <text:p text:style-name="al">BRZO: Besluit risico's zware ongevallen 2015</text:p>
            </text:list-item>
            <text:list-item text:style-override="id1-3-2-5-2-5">
              <text:number>•</text:number>
              <text:p text:style-name="al">MER: Milieu Effect Rapportage</text:p>
            </text:list-item>
            <text:list-item text:style-override="id1-3-2-5-2-6">
              <text:number>•</text:number>
              <text:p text:style-name="al">RIE: Richtlijn Industriële Emissies</text:p>
            </text:list-item>
            <text:list-item text:style-override="id1-3-2-5-2-7">
              <text:number>•</text:number>
              <text:p text:style-name="al">Wabo: Wet algemene bepalingen omgevingsrecht</text:p>
            </text:list-item>
            <text:list-item text:style-override="id1-3-2-5-2-8">
              <text:number>•</text:number>
              <text:p text:style-name="al">Wm: Wet milieubeheer</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1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1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1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Onbekend</meta:user-defined>
    <meta:user-defined meta:name="OVERHEIDop.referentienummer">22348842</meta:user-defined>
    <meta:user-defined meta:name="DCTERMS.alternative">Ondermandaatbesluit van de directeur DCMR inzake uitvoering van VTH-taken voor Wabo BRZO- en RIE4-bedrijven provincie Zeeland 2023</meta:user-defined>
    <dc:language>nl</dc:language>
    <meta:user-defined meta:name="OVERHEIDop.locatietype/OVERHEIDop.gebiedsmarkering">Provincie</meta:user-defined>
    <meta:user-defined meta:name="DC.title">Besluit van de directeur DCMR, houdende ondermandaat inzake uitvoering van VTH-taken voor Wabo BRZO- en RIE4-bedrijven provincie Zeeland 2022</meta:user-defined>
    <meta:user-defined meta:name="DCTERMS.W3CDTF/DCTERMS.available">2023-04-03</meta:user-defined>
    <meta:user-defined meta:name="DCTERMS.W3CDTF/OVERHEIDop.jaargang">2023</meta:user-defined>
    <meta:user-defined meta:name="OVERHEIDop.publicationIssue">3712</meta:user-defined>
    <meta:user-defined meta:name="OVERHEIDop.betreftRegeling">CVDR694373_1</meta:user-defined>
    <meta:user-defined meta:name="OVERHEIDop.PrbID/DC.identifier">prb-2023-3712</meta:user-defined>
    <meta:user-defined meta:name="xs:date/OVERHEIDop.startdatum">2023-04-04</meta:user-defined>
    <meta:user-defined meta:name="OVERHEIDop.versieInformatie"/>
  </office:meta>
</office:document-meta>
</file>