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opslaan van koolstofhoudende stoffen op een nieuw opslagterrein bij Hoogoven 4/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slaan van koolstofhoudende stoffen op een nieuw opslagterrein bij Hoogoven 4/5. Aanvrager: Tata Steel IJmuiden B.V. Zaaknummer: 1176887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7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97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opslaan van koolstofhoudende stoffen op een nieuw opslagterrein bij Hoogoven 4/5</meta:user-defined>
    <meta:user-defined meta:name="DCTERMS.W3CDTF/DCTERMS.available">2023-01-13</meta:user-defined>
    <meta:user-defined meta:name="DCTERMS.W3CDTF/OVERHEIDop.jaargang">2023</meta:user-defined>
    <meta:user-defined meta:name="OVERHEIDop.publicationIssue">371</meta:user-defined>
    <meta:user-defined meta:name="OVERHEIDop.PrbID/DC.identifier">prb-2023-371</meta:user-defined>
    <meta:user-defined meta:name="OVERHEIDop.versieInformatie"/>
  </office:meta>
</office:document-meta>
</file>