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text:p>
      <text:section text:name="zakelijke-mededeling_id1-3-2" text:style-name="zakelijke-mededeling">
        <text:section text:name="zakelijke-mededeling-tekst_id1-3-2-1" text:style-name="zakelijke-mededeling-tekst">
          <text:section text:name="tekst_id1-3-2-1-1" text:style-name="tekst">
            <text:p text:style-name="common-al">Op 3 maart 2023 ontvingen wij een aanvraag voor een ontheffing voor het plaatsen van tijdelijke bewegwijzering op de N347, provinciale weg Haaksbergen - Ommen, tussen hectometerpunten 27.830 en 27.925. Op 24 maart 2023 is hierop een verzoek tot wijziging ingediend in verband met het uitstellen van de werkzaamheden. Het werk wordt tijdelijk aangebracht op de N347, provinciale weg Haaksbergen - Ommen, tussen hectometerpunten 27.830 en 27.925. In het bijzonder gaat het hier om het plaatsen van tijdelijke bewegwijzering in verband met de afsluiting van Hancateweg Oost op 30 maart 2023.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31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0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0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0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gewijzigde ontheffing aanduidingsborden</meta:user-defined>
    <dc:language>nl</dc:language>
    <meta:user-defined meta:name="OVERHEIDop.locatietype/OVERHEIDop.gebiedsmarkering">Punt</meta:user-defined>
    <meta:user-defined meta:name="OVERHEIDop.locatietype/OVERHEIDop.gebiedsmarkering">Punt</meta:user-defined>
    <meta:user-defined meta:name="DC.title">Kennisgeving besluit op ontheffing plaatsing van aanduidingsborden</meta:user-defined>
    <meta:user-defined meta:name="DCTERMS.W3CDTF/DCTERMS.available">2023-04-03</meta:user-defined>
    <meta:user-defined meta:name="DCTERMS.W3CDTF/OVERHEIDop.jaargang">2023</meta:user-defined>
    <meta:user-defined meta:name="OVERHEIDop.publicationIssue">3706</meta:user-defined>
    <meta:user-defined meta:name="OVERHEIDop.PrbID/DC.identifier">prb-2023-3706</meta:user-defined>
    <meta:user-defined meta:name="OVERHEIDop.versieInformatie"/>
  </office:meta>
</office:document-meta>
</file>