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751, provinciale weg Wierden - Den Ham, tussen hectometerpunten 8.630 en 9.290</text:p>
      <text:section text:name="zakelijke-mededeling_id1-3-2" text:style-name="zakelijke-mededeling">
        <text:section text:name="zakelijke-mededeling-tekst_id1-3-2-1" text:style-name="zakelijke-mededeling-tekst">
          <text:section text:name="tekst_id1-3-2-1-1" text:style-name="tekst">
            <text:p text:style-name="common-al">Op 13 februari 2023 ontvingen wij een aanvraag voor een ontheffing evenementen op of aan de weg voor de locatie op de N751, provinciale weg Wierden - Den Ham, tussen hectometerpunten 8.630 en 9.290. De optocht wordt gehouden op 6 mei 2023 van 10.00 uur tot 20.30 uur. Voor de optocht mag de provinciale weg kortdurend worden afgesloten wanneer de optocht de provinciale weg kruist. Tevens worden er tijdelijk omleidingsborden, voorwaarschuwingsborden en afzethekken geplaatst.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1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0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0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0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51, provinciale weg Wierden - Den Ham, tussen hectometerpunten 8.630 en 9.290</meta:user-defined>
    <dc:language>nl</dc:language>
    <meta:user-defined meta:name="OVERHEIDop.locatietype/OVERHEIDop.gebiedsmarkering">Lijn</meta:user-defined>
    <meta:user-defined meta:name="DC.title">Kennisgeving besluit op ontheffing evenementen op of aan de weg, op de N751, provinciale weg Wierden - Den Ham, tussen hectometerpunten 8.630 en 9.290</meta:user-defined>
    <meta:user-defined meta:name="DCTERMS.W3CDTF/DCTERMS.available">2023-04-03</meta:user-defined>
    <meta:user-defined meta:name="DCTERMS.W3CDTF/OVERHEIDop.jaargang">2023</meta:user-defined>
    <meta:user-defined meta:name="OVERHEIDop.publicationIssue">3700</meta:user-defined>
    <meta:user-defined meta:name="OVERHEIDop.PrbID/DC.identifier">prb-2023-3700</meta:user-defined>
    <meta:user-defined meta:name="OVERHEIDop.versieInformatie"/>
  </office:meta>
</office:document-meta>
</file>